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2" style:family="paragraph" style:parent-style-name="Standard">
      <style:paragraph-properties fo:margin-left="9.313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3" style:family="paragraph" style:parent-style-name="Standard">
      <style:paragraph-properties fo:margin-left="0cm" fo:margin-right="0.123cm" fo:line-height="100%" fo:text-indent="3.598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4" style:family="paragraph" style:parent-style-name="Standard">
      <style:paragraph-properties fo:margin-left="1.27cm" fo:margin-right="0.123cm" fo:line-height="100%" fo:text-indent="2.963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5" style:family="paragraph" style:parent-style-name="Standard">
      <style:paragraph-properties fo:margin-left="4.657cm" fo:margin-right="0.123cm" fo:line-height="100%" fo:text-indent="-4.65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6" style:family="paragraph" style:parent-style-name="Standard">
      <style:paragraph-properties fo:margin-left="4.657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7" style:family="paragraph" style:parent-style-name="Standard" style:list-style-name="WW8Num3">
      <style:paragraph-properties fo:margin-left="1.27cm" fo:margin-right="0.123cm" fo:line-height="100%"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8" style:family="paragraph" style:parent-style-name="Standard" style:list-style-name="WW8Num1">
      <style:paragraph-properties fo:margin-left="1.905cm" fo:margin-right="0.123cm" fo:line-height="100%" fo:text-indent="-0.63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style>
    <style:style style:name="P9" style:family="paragraph" style:parent-style-name="Standard" style:list-style-name="WW8Num1">
      <style:paragraph-properties fo:margin-left="1.905cm" fo:margin-right="-1.857cm" fo:line-height="100%" fo:text-indent="-0.635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0" style:family="paragraph" style:parent-style-name="Standard">
      <style:paragraph-properties fo:margin-left="1.27cm" fo:margin-right="0.123cm" fo:line-height="100%" fo:text-indent="0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1" style:family="paragraph" style:parent-style-name="Standard">
      <style:paragraph-properties fo:margin-left="1.482cm" fo:margin-right="-1.646cm" fo:line-height="100%" fo:text-indent="-0.212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style>
    <style:style style:name="P12" style:family="paragraph" style:parent-style-name="Standard">
      <style:paragraph-properties fo:margin-left="0cm" fo:margin-right="0.123cm" fo:line-height="100%" fo:text-align="center" style:justify-single-word="false"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20pt" style:font-name-asian="標楷體" style:font-size-asian="20pt"/>
    </style:style>
    <style:style style:name="P13" style:family="paragraph" style:parent-style-name="Standard" style:master-page-name="Standard">
      <style:paragraph-properties fo:margin-left="0cm" fo:margin-right="0.123cm" fo:line-height="100%" fo:text-align="center" style:justify-single-word="false" fo:text-indent="0cm" style:auto-text-indent="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20pt" style:font-name-asian="標楷體" style:font-size-asian="20pt"/>
    </style:style>
    <style:style style:name="P14" style:family="paragraph" style:parent-style-name="Standard">
      <style:paragraph-properties fo:margin-left="9.313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fo:font-size="10pt" style:font-name-asian="標楷體" style:font-size-asian="10pt" style:font-weight-complex="bold"/>
    </style:style>
    <style:style style:name="P15"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6"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7" style:family="paragraph" style:parent-style-name="Standard">
      <style:paragraph-properties fo:margin-left="1.27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8" style:family="paragraph" style:parent-style-name="Standard">
      <style:paragraph-properties fo:margin-left="5.08cm" fo:margin-right="-1.857cm" fo:line-height="100%" fo:text-indent="-3.81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19" style:family="paragraph" style:parent-style-name="Standard">
      <style:paragraph-properties fo:margin-left="1.482cm" fo:margin-right="-1.646cm" fo:line-height="100%" fo:text-indent="-0.212cm" style:auto-text-indent="false" style:text-autospace="none">
        <style:tab-stops>
          <style:tab-stop style:position="1.693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style>
    <style:style style:name="P20"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font-name-complex="標楷體"/>
    </style:style>
    <style:style style:name="P21" style:family="paragraph" style:parent-style-name="Standard">
      <style:paragraph-properties fo:margin-left="0cm" fo:margin-right="0.123cm" fo:line-height="100%"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s>
      </style:paragraph-properties>
      <style:text-properties style:font-name="標楷體" style:font-name-asian="標楷體" style:font-name-complex="標楷體"/>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weight-complex="bold"/>
    </style:style>
    <style:style style:name="T7" style:family="text">
      <style:text-properties style:font-name-asian="標楷體"/>
    </style:style>
    <style:style style:name="T8" style:family="text">
      <style:text-properties style:font-name-asian="標楷體"/>
    </style:style>
    <style:style style:name="T9" style:family="text">
      <style:text-properties fo:font-size="10pt" style:font-size-asian="10pt"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博士班必選科目一覽表</text:p>
      <text:p text:style-name="P12"/>
      <text:p text:style-name="P2"><text:span text:style-name="T5">100.3.11 </text:span><text:span text:style-name="T6">課程規劃委員會修訂</text:span></text:p>
      <text:p text:style-name="P2"><text:span text:style-name="T5">100.7.20 </text:span><text:span text:style-name="T6">課程規劃委員會修訂</text:span></text:p>
      <text:p text:style-name="P2"><text:span text:style-name="T5">107.4.16 課程規劃委員會</text:span><text:span text:style-name="T6">修訂</text:span></text:p>
      <text:p text:style-name="P2"><text:span text:style-name="T5">107.4.16 課程規劃委員會</text:span><text:span text:style-name="T6">修訂</text:span></text:p>
      <text:p text:style-name="P2"><text:span text:style-name="T6">108.3.29 </text:span><text:span text:style-name="T5">課程規劃委員會</text:span><text:span text:style-name="T6">修訂</text:span></text:p>
      <text:p text:style-name="P14"/>
      <text:p text:style-name="P15">必選科目如下列：</text:p>
      <text:p text:style-name="P15"/>
      <text:list xml:id="list1380739257" text:style-name="WW8Num3">
        <text:list-item>
          <text:p text:style-name="P7"><text:span text:style-name="T1">固態電子組＆電路與系統組共同必選：</text:span><text:span text:style-name="T1"> </text:span><text:span text:style-name="T1">博一</text:span><text:span text:style-name="T1"> </text:span><text:span text:style-name="T1">～</text:span><text:span text:style-name="T1"> </text:span><text:span text:style-name="T1">二</text:span></text:p>
        </text:list-item>
      </text:list>
      <text:p text:style-name="P20"><text:s text:c="3"/></text:p>
      <text:list xml:id="list1687736980" text:style-name="WW8Num1">
        <text:list-item>
          <text:p text:style-name="P8"><text:span text:style-name="T1">必 <text:s text:c="3"/>選：專題研究(新舊生適用，舊生所修之</text:span><text:span text:style-name="T3">「</text:span><text:span text:style-name="T1">書報討論</text:span><text:span text:style-name="T3">」</text:span><text:span text:style-name="T1">等同</text:span><text:span text:style-name="T3">「</text:span><text:span text:style-name="T1">專題研究</text:span><text:span text:style-name="T3">」</text:span><text:span text:style-name="T1">)</text:span></text:p>
        </text:list-item>
      </text:list>
      <text:p text:style-name="P18"/>
      <text:list xml:id="list154107559453073" text:continue-numbering="true" text:style-name="WW8Num1">
        <text:list-item>
          <text:p text:style-name="P9"><text:span text:style-name="T1">專題研討四必選一: 電子專題研討固態組、電子專題研討系統組、本所開設之其他電子專題研討、</text:span><text:span text:style-name="T3">電機資訊學院</text:span><text:span text:style-name="T3">國際學位學程</text:span><text:span text:style-name="T3">之「專題</text:span><text:span text:style-name="T3">研討」</text:span><text:span text:style-name="T3">(新舊生適用)</text:span></text:p>
        </text:list-item>
      </text:list>
      <text:p text:style-name="P10"><text:span text:style-name="T1">(</text:span><text:span text:style-name="T3">自100學年度起，</text:span><text:span text:style-name="T1">必修二學期並通過及格，否則應予重修。)</text:span></text:p>
      <text:p text:style-name="P11"><text:span text:style-name="T1">(自96學年度起，正式核可之交換學生，出國一學期得免修電子專題研討一學期。)</text:span></text:p>
      <text:p text:style-name="P19"/>
      <text:list xml:id="list154109255217136" text:continue-numbering="true" text:style-name="WW8Num1">
        <text:list-item>
          <text:p text:style-name="P8"><text:span text:style-name="T3">欲進入半導體實驗室需選修「半導體實驗」課程，其學分數不列入專業必選修科目18學分(直攻生24學分)內。</text:span></text:p>
        </text:list-item>
      </text:list>
      <text:p text:style-name="P20"/>
      <text:p text:style-name="P1"><text:span text:style-name="T3"><text:s text:c="2"/></text:span><text:span text:style-name="T3">★</text:span><text:span text:style-name="T3"> <text:s/></text:span><text:span text:style-name="T1">固態電子組</text:span></text:p>
      <text:p text:style-name="P15"/>
      <text:p text:style-name="P1"><text:span text:style-name="T3"><text:s text:c="6"/></text:span><text:span text:style-name="T1">四必選三：</text:span><text:span text:style-name="T1"> a. </text:span><text:span text:style-name="T1">固態理論</text:span><text:span text:style-name="T1"> </text:span></text:p>
      <text:p text:style-name="P1"><text:span text:style-name="T3"><text:s text:c="17"/></text:span><text:span text:style-name="T1">b. </text:span><text:span text:style-name="T1">高等電磁學</text:span><text:span text:style-name="T1">(</text:span><text:span text:style-name="T1">一</text:span><text:span text:style-name="T1">)</text:span></text:p>
      <text:p text:style-name="P3"><text:span text:style-name="T1">c. </text:span><text:span text:style-name="T1">半導體物理及元件</text:span><text:span text:style-name="T1">(</text:span><text:span text:style-name="T1">一</text:span><text:span text:style-name="T1">)</text:span></text:p>
      <text:p text:style-name="P3"><text:span text:style-name="T1">d. 本組開設之其他專業課程</text:span></text:p>
      <text:p text:style-name="P20"><text:s text:c="22"/></text:p>
      <text:p text:style-name="P1"><text:span text:style-name="T3"><text:s text:c="2"/></text:span><text:span text:style-name="T3">★</text:span><text:span text:style-name="T3"> <text:s/></text:span><text:span text:style-name="T1">電路與系統組</text:span></text:p>
      <text:p text:style-name="P15"/>
      <text:p text:style-name="P17">六必選三：</text:p>
      <text:p text:style-name="P4"><text:span text:style-name="T3"><text:s/></text:span><text:span text:style-name="T3"><text:s/></text:span><text:span text:style-name="T1">a.</text:span><text:span text:style-name="T1"> 數位積體電路</text:span></text:p>
      <text:p text:style-name="P1"><text:span text:style-name="T3"><text:s text:c="22"/></text:span><text:span text:style-name="T1">b. </text:span><text:span text:style-name="T1">類比積體電路 或 射頻積體電路</text:span><text:span text:style-name="T1"> </text:span></text:p>
      <text:p text:style-name="P1"><text:span text:style-name="T3"><text:s text:c="5"/></text:span><text:span text:style-name="T3"><text:s text:c="16"/></text:span><text:span text:style-name="T3"><text:s/></text:span><text:span text:style-name="T1">c. </text:span><text:span text:style-name="T1">計算機結構</text:span></text:p>
      <text:p text:style-name="P5"><text:span text:style-name="T3"><text:s text:c="22"/></text:span><text:span text:style-name="T1">d. </text:span><text:span text:style-name="T1">計算機輔助設計特論 或 </text:span><text:span text:style-name="T7">VLSI</text:span><text:span text:style-name="T1">測試與可測試性設計</text:span></text:p>
      <text:p text:style-name="P6"><text:span text:style-name="T1">e. </text:span><text:span text:style-name="T1">高等數位訊號處理</text:span></text:p>
      <text:p text:style-name="P5"><text:span text:style-name="T3"><text:s text:c="22"/></text:span><text:span text:style-name="T7">f. <text:s/></text:span><text:span text:style-name="T7">數位通訊</text:span></text:p>
      <text:p text:style-name="P15"/>
      <text:p text:style-name="P15"/>
      <text:p text:style-name="P1"><text:span text:style-name="T1">上述必選科目除電子專題研討固態組、電子專題研討系統組、本所開設之其他電子專題研討、</text:span><text:span text:style-name="T3">電機資訊學院</text:span><text:span text:style-name="T3">國際學位學程</text:span><text:span text:style-name="T3">之「專題</text:span><text:span text:style-name="T3">研討」</text:span><text:span text:style-name="T1">外，如曾在大學部或碩士班時修過博士班同樣課程且及格者，請在繳交修課規畫表時一併檢附曾修及格成績單向指導老師及所長申請免修。</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class="extra">
      <style:paragraph-properties style:snap-to-layout-grid="false"/>
      <style:text-properties fo:font-size="10pt" style:font-size-asian="10pt"/>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註腳文字_20_字元" style:display-name="註腳文字 字元" style:family="text" style:parent-style-name="預設段落字型"/>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1.058cm" fo:margin-left="2.32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博士班必選科目一覽表</dc:title>
    <meta:initial-creator>電工系</meta:initial-creator>
    <meta:creation-date>2019-04-01T11:24:00</meta:creation-date>
    <dc:creator>李亞榕</dc:creator>
    <dc:date>2019-04-01T11:24:00</dc:date>
    <meta:print-date>2010-11-11T07:36:00</meta:print-date>
    <meta:editing-cycles>4</meta:editing-cycles>
    <meta:editing-duration>PT1M</meta:editing-duration>
    <meta:document-statistic meta:table-count="0" meta:image-count="0" meta:object-count="0" meta:page-count="1" meta:paragraph-count="29" meta:word-count="553" meta:character-count="786" meta:non-whitespace-character-count="609"/>
    <meta:generator>MODA_ODF_Application_Tools_3.5.4/3.5.4$Windows_X86_64 LibreOffice_project/26197fec677a214f4a49adfe2c31ece3e6a76cc0</meta:generator>
  </office:meta>
</office:document-meta>
</file>