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0.776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8.573cm" fo:margin-right="0cm" fo:margin-top="0.212cm" fo:margin-bottom="0cm" style:contextual-spacing="false" fo:line-height="115%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8.573cm" fo:margin-right="0cm" fo:margin-top="0.212cm" fo:margin-bottom="0cm" style:contextual-spacing="false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0.776cm">
        <style:tab-stops>
          <style:tab-stop style:position="17.463cm"/>
        </style:tab-stops>
      </style:paragraph-properties>
    </style:style>
    <style:style style:name="P10" style:family="paragraph" style:parent-style-name="Standard" style:list-style-name="WW8Num2">
      <style:paragraph-properties fo:line-height="0.776cm" fo:text-align="start" style:justify-single-word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200%" fo:text-indent="1.011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.953cm" fo:margin-right="0cm" fo:line-height="200%" fo:text-indent="0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left="0.953cm" fo:margin-right="0cm" fo:line-height="250%" fo:text-indent="0cm" style:auto-text-indent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15%" fo:text-indent="1.005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15%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text:span text:style-name="T1"> </text:span><text:span text:style-name="T1">電子研究所博士班</text:span></text:p>
      <text:p text:style-name="P2">研究生敦請博士論文指導教授協議書</text:p>
      <text:p text:style-name="P3"/>
      <text:p text:style-name="P9"><text:span text:style-name="T4"><text:s text:c="4"/></text:span><text:span text:style-name="T3">電子研究所博士班研究生</text:span><text:span text:style-name="T3"> <text:s text:c="12"/></text:span><text:span text:style-name="T3">敦請</text:span><text:span text:style-name="T3"> <text:s text:c="11"/></text:span><text:span text:style-name="T3">教授為博士論文指導教授，該生願遵守下列規定：</text:span></text:p>
      <text:p text:style-name="P8"/>
      <text:list xml:id="list862994273" text:style-name="WW8Num2">
        <text:list-item>
          <text:p text:style-name="P10"><text:span text:style-name="T3">非經指導教授同意，不得擅自更換研究題目。</text:span></text:p>
        </text:list-item>
      </text:list>
      <text:p text:style-name="P4"/>
      <text:list xml:id="list154108683598568" text:continue-numbering="true" text:style-name="WW8Num2">
        <text:list-item>
          <text:p text:style-name="P10"><text:span text:style-name="T3">論文</text:span><text:span text:style-name="T8">提請口試前，研究生須擬具其研究論文之重要內容及重要學術貢獻，敦請指導教授向本系所推薦，否則本系所將不予安排論文口試。</text:span></text:p>
        </text:list-item>
      </text:list>
      <text:p text:style-name="P5"/>
      <text:p text:style-name="P11"><text:span text:style-name="T3">三、研究生於就讀期間，如擬終止論文指導關係，應以書面文件向本所提出申請，經本所審核通過並通知原指導教授後生效，無須經原指導教授同意。</text:span></text:p>
      <text:p text:style-name="P5"/>
      <text:p text:style-name="P11"><text:span text:style-name="T3">四、研究生須遵循指導教授之規定與指導，若未遵循，則指導教授得以書面文件向本所提出申請終止指導關係，審查結果由本所通知研究生。</text:span></text:p>
      <text:p text:style-name="P18"/>
      <text:p text:style-name="P11"><text:span text:style-name="T3">五、研究生</text:span><text:span text:style-name="T8">休學，即暫停指導教授與該生之指導關係。</text:span><text:span text:style-name="T3">復學後，若</text:span><text:span text:style-name="T5">請原指導教授繼續指導，不</text:span><text:span text:style-name="T3">須重新簽定指導教授協議書</text:span><text:span text:style-name="T4">。</text:span></text:p>
      <text:p text:style-name="P12"><text:span text:style-name="T11"><text:s text:c="11"/></text:span><text:span text:style-name="T10">此</text:span><text:span text:style-name="T10"> <text:s text:c="3"/></text:span><text:span text:style-name="T10">致</text:span></text:p>
      <text:p text:style-name="P14"><text:span text:style-name="T10">指導教授</text:span><text:span text:style-name="T10"> <text:s text:c="12"/></text:span><text:span text:style-name="T10"><text:s text:c="7"/></text:span><text:span text:style-name="T10"><text:s text:c="6"/>(</text:span><text:span text:style-name="T10">簽章</text:span><text:span text:style-name="T10">)</text:span></text:p>
      <text:p text:style-name="P13"><text:span text:style-name="T10">所</text:span><text:span text:style-name="T10"> <text:s text:c="3"/></text:span><text:span text:style-name="T10">長</text:span><text:span text:style-name="T10"> <text:s text:c="11"/></text:span><text:span text:style-name="T10"><text:s text:c="7"/></text:span><text:span text:style-name="T10"><text:s text:c="7"/>(</text:span><text:span text:style-name="T10">簽章</text:span><text:span text:style-name="T10">)</text:span></text:p>
      <text:p text:style-name="P15"><text:span text:style-name="T4"><text:s text:c="31"/></text:span><text:span text:style-name="T3">研究生:</text:span><text:span text:style-name="T3"> <text:s text:c="17"/>(</text:span><text:span text:style-name="T3">簽章</text:span><text:span text:style-name="T3">)</text:span></text:p>
      <text:p text:style-name="P16"><text:span text:style-name="T4"><text:s text:c="31"/></text:span><text:span text:style-name="T3">學</text:span><text:span text:style-name="T3"> <text:s/></text:span><text:span text:style-name="T3">號:</text:span></text:p>
      <text:p text:style-name="P6">入學組別:</text:p>
      <text:p text:style-name="P7"/>
      <text:p text:style-name="P17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</text:span><text:span text:style-name="T10"> <text:s text:c="8"/></text:span><text:span text:style-name="T10">年</text:span><text:span text:style-name="T10"> <text:s text:c="8"/></text:span><text:span text:style-name="T10">月</text:span><text:span text:style-name="T10"> <text:s text:c="8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>
        <style:tab-stops>
          <style:tab-stop style:position="1.905cm"/>
          <style:tab-stop style:position="17.463cm"/>
        </style:tab-stops>
      </style:paragraph-properties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 工 系</meta:initial-creator>
    <meta:creation-date>2018-05-04T17:32:00</meta:creation-date>
    <dc:creator>傅星蕙</dc:creator>
    <dc:date>2021-06-07T13:39:00</dc:date>
    <meta:print-date>2014-05-23T11:32:00</meta:print-date>
    <meta:editing-cycles>4</meta:editing-cycles>
    <meta:editing-duration>PT3M</meta:editing-duration>
    <meta:document-statistic meta:table-count="0" meta:image-count="0" meta:object-count="0" meta:page-count="1" meta:paragraph-count="15" meta:word-count="372" meta:character-count="591" meta:non-whitespace-character-count="372"/>
    <meta:generator>MODA_ODF_Application_Tools_3.5.4/3.5.4$Windows_X86_64 LibreOffice_project/26197fec677a214f4a49adfe2c31ece3e6a76cc0</meta:generator>
  </office:meta>
</office:document-meta>
</file>