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46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margin-left="0cm" fo:margin-right="0cm" fo:text-align="justify" style:justify-single-word="false" fo:text-indent="1.011cm" style:auto-text-indent="false">
        <style:tab-stops>
          <style:tab-stop style:position="17.145cm"/>
        </style:tab-stops>
      </style:paragraph-properties>
      <style:text-properties style:font-name="標楷體" fo:font-size="8pt" style:font-name-asian="標楷體1" style:font-size-asian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7.145cm"/>
        </style:tab-stops>
      </style:paragraph-properties>
      <style:text-properties style:font-name="標楷體" fo:font-size="8pt" style:font-name-asian="標楷體1" style:font-size-asian="8pt"/>
    </style:style>
    <style:style style:name="P6" style:family="paragraph" style:parent-style-name="Standard">
      <style:paragraph-properties fo:margin-left="1.901cm" fo:margin-right="0cm" fo:text-align="justify" style:justify-single-word="false" fo:text-indent="-0.951cm" style:auto-text-indent="false">
        <style:tab-stops>
          <style:tab-stop style:position="17.145cm"/>
        </style:tab-stops>
      </style:paragraph-properties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>
        <style:tab-stops>
          <style:tab-stop style:position="17.145cm"/>
        </style:tab-stops>
      </style:paragraph-properties>
    </style:style>
    <style:style style:name="P9" style:family="paragraph" style:parent-style-name="Standard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17.145cm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905cm"/>
          <style:tab-stop style:position="17.145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color="#0d0d0d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 電子研究所 </text:span></text:p>
      <text:p text:style-name="P2"><text:span text:style-name="T1">研究生終止論文指導關係申請書</text:span></text:p>
      <text:p text:style-name="P3"/>
      <text:p text:style-name="Standard"><text:span text:style-name="T2">電子研究所研究生</text:span><text:span text:style-name="T3"> <text:s text:c="30"/></text:span><text:span text:style-name="T2">原敦請</text:span><text:span text:style-name="T3"> <text:s text:c="38"/></text:span><text:span text:style-name="T2">教授擔任指導教授並簽訂指導教授協議書</text:span><text:span text:style-name="T4">，</text:span><text:span text:style-name="T2">現因</text:span><text:span text:style-name="T4">「 <text:s text:c="54"/>」</text:span><text:span text:style-name="T2">理由擬申請終止論文指導關係。並</text:span><text:bookmark-start text:name="_GoBack"/><text:span text:style-name="T7">同意在</text:span><text:span text:style-name="T9">原指導教授提供原始構想或概念及受指導下所獲得之研究成果，須經原指導教授同意，始得</text:span><text:span text:style-name="T7">作為學位論文。敬請</text:span><text:bookmark-end text:name="_GoBack"/><text:span text:style-name="T7">同意。</text:span></text:p>
      <text:p text:style-name="Standard"><text:span text:style-name="T5"><text:s text:c="11"/></text:span><text:span text:style-name="T10">　</text:span></text:p>
      <text:p text:style-name="P4"/>
      <text:p text:style-name="P8"><text:span text:style-name="T2"><text:s text:c="11"/>此 <text:s text:c="3"/>致</text:span></text:p>
      <text:p text:style-name="P5"/>
      <text:p text:style-name="P11"><text:span text:style-name="T2"><text:s text:c="12"/></text:span></text:p>
      <text:p text:style-name="P9"><text:span text:style-name="T2">所 <text:s text:c="3"/>長 <text:s text:c="43"/>(簽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4"><text:s text:c="29"/>研 究 生： <text:s text:c="20"/>(簽章)</text:span></text:p>
      <text:p text:style-name="P10"><text:span text:style-name="T4"><text:s text:c="29"/>學 <text:s text:c="3"/>號：</text:span></text:p>
      <text:p text:style-name="P10"><text:span text:style-name="T4"><text:s text:c="29"/>入學組別：</text:span></text:p>
      <text:p text:style-name="P7"/>
      <text:p text:style-name="P7"/>
      <text:p text:style-name="P12"><text:span text:style-name="T2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工程學系 電子研究所碩士班</dc:title>
    <meta:initial-creator>電工</meta:initial-creator>
    <dc:creator>傅星蕙</dc:creator>
    <meta:editing-cycles>8</meta:editing-cycles>
    <meta:print-date>2018-04-03T06:03:00</meta:print-date>
    <meta:creation-date>2018-04-16T06:26:00</meta:creation-date>
    <dc:date>2021-03-29T07:08:00</dc:date>
    <meta:editing-duration>PT20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1" meta:word-count="162" meta:character-count="520" meta:non-whitespace-character-count="162"/>
    <meta:user-defined meta:name="AppVersion">16.0000</meta:user-defined>
    <meta:user-defined meta:name="Company">國立交通大學</meta:user-defined>
    <meta:template xlink:type="simple" xlink:actuate="onRequest" xlink:title="Normal" xlink:href=""/>
  </office:meta>
</office:document-meta>
</file>