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7cm" style:rel-width="100%" fo:margin-left="-0.191cm" table:align="left" style:writing-mode="lr-tb"/>
    </style:style>
    <style:style style:name="表格1.A" style:family="table-column">
      <style:table-column-properties style:column-width="6.782cm" style:rel-column-width="3936*"/>
    </style:style>
    <style:style style:name="表格1.B" style:family="table-column">
      <style:table-column-properties style:column-width="4.152cm" style:rel-column-width="2409*"/>
    </style:style>
    <style:style style:name="表格1.C" style:family="table-column">
      <style:table-column-properties style:column-width="2.201cm" style:rel-column-width="1277*"/>
    </style:style>
    <style:style style:name="表格1.D" style:family="table-column">
      <style:table-column-properties style:column-width="5.801cm" style:rel-column-width="3367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076cm" fo:keep-together="auto"/>
    </style:style>
    <style:style style:name="表格2" style:family="table">
      <style:table-properties style:width="18.937cm" style:rel-width="100%" fo:margin-left="-0.191cm" table:align="left" style:writing-mode="lr-tb"/>
    </style:style>
    <style:style style:name="表格2.A" style:family="table-column">
      <style:table-column-properties style:column-width="6.782cm" style:rel-column-width="3936*"/>
    </style:style>
    <style:style style:name="表格2.B" style:family="table-column">
      <style:table-column-properties style:column-width="6.105cm" style:rel-column-width="3543*"/>
    </style:style>
    <style:style style:name="表格2.C" style:family="table-column">
      <style:table-column-properties style:column-width="6.048cm" style:rel-column-width="3510*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3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3" style:family="table-row">
      <style:table-row-properties style:min-row-height="1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1.173cm" fo:keep-together="auto"/>
    </style:style>
    <style:style style:name="表格2.6" style:family="table-row">
      <style:table-row-properties style:min-row-height="1.24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margin-top="0cm" fo:margin-bottom="0.333cm" style:contextual-spacing="false" fo:text-align="end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0pt"/>
    </style:style>
    <style:style style:name="P8" style:family="paragraph" style:parent-style-name="Standard" style:list-style-name="WW8Num6">
      <style:paragraph-properties fo:margin-top="0.199cm" fo:margin-bottom="0cm" style:contextual-spacing="false" fo:line-height="0.494cm" fo:text-align="justify" style:justify-single-word="false"/>
    </style:style>
    <style:style style:name="P9" style:family="paragraph" style:parent-style-name="Standard" style:list-style-name="WW8Num6">
      <style:paragraph-properties fo:margin-left="0.85cm" fo:margin-right="0cm" fo:margin-top="0cm" fo:margin-bottom="0.333cm" style:contextual-spacing="false" fo:line-height="0.494cm" fo:text-align="justify" style:justify-single-word="false" fo:text-indent="-0.85cm" style:auto-text-indent="false"/>
    </style:style>
    <style:style style:name="P10" style:family="paragraph" style:parent-style-name="Standard">
      <style:paragraph-properties fo:margin-left="0cm" fo:margin-right="-0.499cm" fo:margin-top="0.333cm" fo:margin-bottom="0cm" style:contextual-spacing="false" fo:text-indent="8.005cm" style:auto-text-indent="false">
        <style:tab-stops>
          <style:tab-stop style:position="7.317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公文_28_共用樣式_29_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公文_28_共用樣式_29_">
      <style:paragraph-properties fo:margin-top="0cm" fo:margin-bottom="0.333cm" style:contextual-spacing="false" fo:line-height="0.635cm" fo:text-align="center" style:justify-single-word="false"/>
    </style:style>
    <style:style style:name="P14" style:family="paragraph" style:parent-style-name="公文_28_共用樣式_29_">
      <style:paragraph-properties fo:line-height="0.494cm" fo:text-align="center" style:justify-single-word="false" fo:orphans="0" fo:widows="0"/>
    </style:style>
    <style:style style:name="P15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7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8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19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0" style:family="paragraph" style:parent-style-name="公文_28_共用樣式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1" style:family="paragraph" style:parent-style-name="公文_28_共用樣式_29_">
      <style:paragraph-properties fo:margin-left="0.36cm" fo:margin-right="0cm" fo:margin-top="0.333cm" fo:margin-bottom="0cm" style:contextual-spacing="false" fo:text-align="justify" style:justify-single-word="false" fo:orphans="0" fo:widows="0" fo:text-indent="-0.36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2" style:family="paragraph" style:parent-style-name="公文_28_共用樣式_29_">
      <style:paragraph-properties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3" style:family="paragraph" style:parent-style-name="公文_28_共用樣式_29_">
      <style:paragraph-properties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4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5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27" style:family="paragraph" style:parent-style-name="公文_28_共用樣式_29_">
      <style:paragraph-properties fo:line-height="0.423cm" fo:text-align="center" style:justify-single-word="false"/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P28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9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0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1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2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3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 style:font-size-complex="10pt"/>
    </style:style>
    <style:style style:name="P34" style:family="paragraph" style:parent-style-name="公文_28_共用樣式_29_">
      <style:paragraph-properties fo:margin-left="-0.215cm" fo:margin-right="0cm" fo:text-align="center" style:justify-single-word="false" fo:text-indent="0cm" style:auto-text-indent="false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35" style:family="paragraph" style:parent-style-name="公文_28_共用樣式_29_">
      <style:text-properties fo:color="#000000" loext:opacity="100%" fo:font-size="10pt" style:font-size-asian="10pt"/>
    </style:style>
    <style:style style:name="P36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1.259cm" style:auto-text-indent="false"/>
    </style:style>
    <style:style style:name="P37" style:family="paragraph" style:parent-style-name="公文_28_共用樣式_29_">
      <style:paragraph-properties fo:line-height="0.423cm" fo:text-align="center" style:justify-single-word="false" fo:orphans="0" fo:widows="0"/>
    </style:style>
    <style:style style:name="P38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</style:style>
    <style:style style:name="P39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</style:style>
    <style:style style:name="P41" style:family="paragraph" style:parent-style-name="公文_28_共用樣式_29_">
      <style:paragraph-properties fo:margin-left="-0.004cm" fo:margin-right="0cm" fo:line-height="0.423cm" fo:text-align="center" style:justify-single-word="false" fo:text-indent="0.069cm" style:auto-text-indent="false"/>
    </style:style>
    <style:style style:name="P42" style:family="paragraph" style:parent-style-name="公文_28_共用樣式_29_">
      <style:paragraph-properties fo:margin-left="-0.004cm" fo:margin-right="0cm" fo:line-height="0.423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微軟正黑體" fo:font-size="18pt" fo:language="en" fo:country="US" fo:font-weight="bold" style:letter-kerning="true" style:font-name-asian="微軟正黑體" style:font-size-asian="18pt" style:language-asian="zh" style:country-asian="TW" style:font-weight-asian="bold" style:font-name-complex="微軟正黑體" style:font-size-complex="18pt" style:language-complex="ar" style:country-complex="SA"/>
    </style:style>
    <style:style style:name="T4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5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6" style:family="text">
      <style:text-properties style:font-name="微軟正黑體" fo:language="en" fo:country="US" style:letter-kerning="true" style:font-name-asian="微軟正黑體" style:language-asian="zh" style:country-asian="TW" style:font-name-complex="微軟正黑體" style:font-size-complex="12pt" style:language-complex="ar" style:country-complex="SA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style:font-size-complex="10pt"/>
    </style:style>
    <style:style style:name="T11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2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3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4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6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7" style:family="text">
      <style:text-properties fo:color="#000000" loext:opacity="100%" style:font-name="微軟正黑體" fo:font-size="10pt" fo:language="none" fo:country="none" style:letter-kerning="false" style:font-name-asian="微軟正黑體" style:font-size-asian="10pt" style:language-asian="none" style:country-asian="none" style:font-name-complex="微軟正黑體" style:font-size-complex="10pt" style:language-complex="he" style:country-complex="IL"/>
    </style:style>
    <style:style style:name="T18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19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20" style:family="text">
      <style:text-properties fo:color="#000000" loext:opacity="100%" style:font-name="微軟正黑體" fo:font-size="10pt" style:text-underline-style="solid" style:text-underline-width="auto" style:text-underline-color="font-color" fo:background-color="#d8d8d8" loext:char-shading-value="0" style:font-name-asian="微軟正黑體" style:font-size-asian="10pt" style:font-name-complex="微軟正黑體"/>
    </style:style>
    <style:style style:name="T21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22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3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4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 style:font-weight-complex="bold"/>
    </style:style>
    <style:style style:name="T25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6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7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8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2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30" style:family="text">
      <style:text-properties fo:color="#000000" loext:opacity="100%" style:font-name="微軟正黑體" fo:language="none" fo:country="none" style:letter-kerning="false" style:font-name-asian="微軟正黑體" style:language-asian="none" style:country-asian="none" style:font-name-complex="微軟正黑體" style:font-size-complex="10pt" style:language-complex="he" style:country-complex="IL"/>
    </style:style>
    <style:style style:name="T31" style:family="text">
      <style:text-properties fo:color="#000000" loext:opacity="100%" style:font-name="微軟正黑體" fo:font-size="11pt" fo:language="none" fo:country="none" style:letter-kerning="false" style:font-name-asian="微軟正黑體" style:font-size-asian="11pt" style:language-asian="none" style:country-asian="none" style:font-name-complex="微軟正黑體" style:font-size-complex="10pt" style:language-complex="he" style:country-complex="IL"/>
    </style:style>
    <style:style style:name="T3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33" style:family="text">
      <style:text-properties fo:color="#000000" loext:opacity="100%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language="none" fo:country="none" style:letter-kerning="false" style:language-asian="none" style:country-asian="none" style:font-size-complex="10pt" style:language-complex="he" style:country-complex="IL"/>
    </style:style>
    <style:style style:name="T38" style:family="text">
      <style:text-properties fo:color="#808080" loext:opacity="100%" style:font-name="微軟正黑體" fo:font-size="10pt" style:font-name-asian="微軟正黑體" style:font-size-asian="10pt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陽明交通大學學生逕修讀博士學位申請表</text:span></text:p>
      <text:p text:style-name="P13"><text:span text:style-name="T4">Application Form for </text:span><text:span text:style-name="T4">Skipping Master’s Program Directly to</text:span><text:span text:style-name="T4"> </text:span><text:span text:style-name="T4">a PhD</text:span><text:span text:style-name="T4"> Program</text:span></text:p>
      <text:p text:style-name="P4">申請日期：_____年___月___日 Date: __________ (MM/DD/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1">姓　　名</text:span></text:p>
            <text:p text:style-name="P15">Name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><text:span text:style-name="T21">學　　號</text:span></text:p>
            <text:p text:style-name="P15">Student ID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">系所</text:p>
            <text:p text:style-name="P6">Department/Institute</text:p>
          </table:table-cell>
          <table:table-cell table:style-name="表格1.A1" table:number-columns-spanned="3" office:value-type="string">
            <text:p text:style-name="P22">生物醫學工程學系 博士班 2年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聯絡電話</text:p>
            <text:p text:style-name="P15">Phone Number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>電子郵件</text:p>
            <text:p text:style-name="P18">E-Mail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0">申請身份</text:p>
            <text:p text:style-name="P37"><text:span text:style-name="T22">Student Status</text:span><text:span text:style-name="T22"> after the </text:span><text:span text:style-name="T22">a</text:span><text:span text:style-name="T22">pplication</text:span></text:p>
          </table:table-cell>
          <table:table-cell table:style-name="表格1.A1" table:number-columns-spanned="3" office:value-type="string">
            <text:list xml:id="list965652385" text:style-name="WW8Num6">
              <text:list-item>
                <text:p text:style-name="P8"><text:span text:style-name="T30">一般生</text:span><text:span text:style-name="T31">Ordinary Student</text:span></text:p>
              </text:list-item>
              <text:list-item>
                <text:p text:style-name="P9"><text:span text:style-name="T30">在職生</text:span><text:span text:style-name="T31">In-service Student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申請系(所、組、專班、學位學程)名稱</text:p>
            <text:p text:style-name="P37"><text:span text:style-name="T25">The</text:span><text:span text:style-name="T25"> </text:span><text:span text:style-name="T22">D</text:span><text:span text:style-name="T22">epartment</text:span><text:span text:style-name="T22"> (Institute</text:span><text:span text:style-name="T22">, Division, </text:span><text:span text:style-name="T22">In-service Program, </text:span><text:span text:style-name="T22">Degree Program</text:span><text:span text:style-name="T22">) to which You Intend to Apply for a PhD Program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逕修讀博士學位學年學期別</text:p>
            <text:p text:style-name="P37"><text:span text:style-name="T22">The </text:span><text:span text:style-name="T22">Semester </text:span><text:span text:style-name="T25">and the</text:span><text:span text:style-name="T25"> </text:span><text:span text:style-name="T22">Academic Year</text:span><text:span text:style-name="T22"> wherein You intend to Initiate Your PhD Program</text:span></text:p>
          </table:table-cell>
          <table:table-cell table:style-name="表格1.A1" table:number-columns-spanned="3" office:value-type="string">
            <text:p text:style-name="P36"><text:span text:style-name="T11">__________學年度</text:span><text:span text:style-name="T18">Academic Year</text:span><text:span text:style-name="T11">__________學期</text:span><text:span text:style-name="T18"> Semester</text:span></text:p>
          </table:table-cell>
          <table:covered-table-cell/>
          <table:covered-table-cell/>
        </table:table-row>
      </table:table>
      <text:p text:style-name="P10"><text:span text:style-name="T32">申請者簽名</text:span><text:span text:style-name="T25">Signature of Application</text:span><text:span text:style-name="T11">：</text:span><text:span text:style-name="T20">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>學生應檢附資料</text:p>
            <text:p text:style-name="P19">Documents Required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2865720173" text:style-name="WW8Num1">
              <text:list-item>
                <text:p text:style-name="P24">逕修讀博士學位申請表。</text:p>
              </text:list-item>
            </text:list>
            <text:p text:style-name="P38"><text:span text:style-name="T22">Application Form for Skipping Master’s Program Directly to a PhD Program.</text:span></text:p>
            <text:list xml:id="list154112241991722" text:continue-numbering="true" text:style-name="WW8Num1">
              <text:list-item>
                <text:p text:style-name="P39"><text:span text:style-name="T11">助理</text:span><text:span text:style-name="T11">教授以上推薦書至少二份。</text:span></text:p>
              </text:list-item>
            </text:list>
            <text:p text:style-name="P38"><text:span text:style-name="T22">At least two recommendation</text:span><text:span text:style-name="T22"> letters</text:span><text:span text:style-name="T22"> from </text:span><text:span text:style-name="T24">assistant </text:span><text:span text:style-name="T22">professors or professors.</text:span></text:p>
            <text:list xml:id="list154113776692621" text:continue-numbering="true" text:style-name="WW8Num1">
              <text:list-item>
                <text:p text:style-name="P24">各系(所、組、專班、學位學程)規定之文件。</text:p>
              </text:list-item>
            </text:list>
            <text:p text:style-name="P38"><text:span text:style-name="T22">Other documents </text:span><text:span text:style-name="T22">required by the </text:span><text:span text:style-name="T22">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0"><text:span text:style-name="T11">原就讀系所核章</text:span><text:span text:style-name="T38">(學士班應屆畢業生免填)</text:span></text:p>
            <text:p text:style-name="P16">Seals from the Department/Institute that the Applicant Is Currently Studying at</text:p>
          </table:table-cell>
          <table:table-cell table:style-name="表格2.A3" office:value-type="string">
            <text:p text:style-name="P7">指導教授</text:p>
            <text:p text:style-name="P41"><text:span text:style-name="T18">P</text:span><text:span text:style-name="T18">rofessor</text:span></text:p>
          </table:table-cell>
          <table:table-cell table:style-name="表格2.A3" office:value-type="string">
            <text:p text:style-name="P7">系主任/所長</text:p>
            <text:p text:style-name="P42"><text:span text:style-name="T18">Chair</text:span><text:span text:style-name="T18">person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table:number-rows-spanned="2" office:value-type="string">
            <text:p text:style-name="P25">逕修讀博士學位系所核章</text:p>
            <text:p text:style-name="P17">Seals from the Department/Institute that the Applicant Is Applying for a PhD Program to</text:p>
          </table:table-cell>
          <table:table-cell table:style-name="表格2.A3" office:value-type="string">
            <text:p text:style-name="P7">承辦人</text:p>
            <text:p text:style-name="P27">Clerk</text:p>
          </table:table-cell>
          <table:table-cell table:style-name="表格2.A3" office:value-type="string">
            <text:p text:style-name="P7">系主任/所長</text:p>
            <text:p text:style-name="P11"><text:span text:style-name="T28">Chair</text:span><text:span text:style-name="T28">person</text:span>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orphans="0" fo:widows="0" fo:text-indent="-1.6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管_29_" style:display-name="公文(主管)" style:family="paragraph" style:parent-style-name="公文_28_共用樣式_29_">
      <style:paragraph-properties fo:margin-left="14.002cm" fo:margin-right="0cm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全銜_29_" style:display-name="公文(全銜)" style:family="paragraph" style:parent-style-name="公文_28_共用樣式_29_">
      <style:paragraph-properties fo:line-height="200%" fo:orphans="0" fo:widows="0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letter-kerning="true" style:font-name-asian="新細明體1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地址_29_" style:display-name="公文(地址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承辦單位_29_" style:display-name="公文(承辦單位)" style:family="paragraph" style:parent-style-name="公文_28_共用樣式_29_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orphans="0" fo:widows="0" fo:text-indent="-2.32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傳真_29_" style:display-name="公文(傳真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方式_29_" style:display-name="公文(聯絡方式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orphans="0" fo:widows="0" fo:text-indent="-1.2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檔號_29_" style:display-name="公文(檔號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段落_29_" style:display-name="公文(後續段落_段落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備註_29_" style:display-name="公文(後續段落_備註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內文字_29_" style:display-name="公文(有框公文_框內文字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會單位_29_" style:display-name="公文(受會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核意見或簽名_29_" style:display-name="公文(會核意見或簽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會時間_29_" style:display-name="公文(收會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畢時間_29_" style:display-name="公文(會畢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情摘要_29_" style:display-name="公文(案情摘要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單位_29_" style:display-name="公文(主辦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文字號_29_" style:display-name="公文(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決行_29_" style:display-name="公文(主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審核_29_" style:display-name="公文(主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承辦_29_" style:display-name="公文(主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會辦_29_" style:display-name="公文(主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決行_29_" style:display-name="公文(會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審核_29_" style:display-name="公文(會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承辦_29_" style:display-name="公文(會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會辦_29_" style:display-name="公文(會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全銜_29_" style:display-name="公文(機關全銜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類_29_" style:display-name="公文(類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綱_29_" style:display-name="公文(綱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_29_" style:display-name="公文(目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檔號_29_" style:display-name="公文(有框公文_檔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名_29_" style:display-name="公文(案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起止日期_29_" style:display-name="公文(起止日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卷數_29_" style:display-name="公文(卷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件數_29_" style:display-name="公文(件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移轉或銷燬_29_" style:display-name="公文(移轉或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備註_29_" style:display-name="公文(有框公文_備註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次_29_" style:display-name="公文(目次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文字號_29_" style:display-name="公文(來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別_29_" style:display-name="公文(文別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受文者_29_" style:display-name="公文(來受文者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主旨_29_" style:display-name="公文(有框公文_主旨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附件_29_" style:display-name="公文(有框公文_附件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銷燬_29_" style:display-name="公文(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續存_29_" style:display-name="公文(續存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e310_DTDs" style:display-name="DTDs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fo:font-size="10pt" fo:language="en" fo:country="US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1pt" fo:language="none" fo:country="none" fo:font-weight="normal" style:letter-kerning="false" style:font-name-asian="標楷體" style:font-family-asian="標楷體" style:font-family-generic-asian="script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67cm" style:layout-grid-ruby-height="0cm" style:layout-grid-mode="both" style:layout-grid-ruby-below="false" style:layout-grid-print="false" style:layout-grid-display="false" style:layout-grid-base-width="0.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學生逕修讀博士學位申請表</dc:title>
    <dc:subject/>
    <meta:keyword/>
    <meta:initial-creator>SOHO</meta:initial-creator>
    <meta:creation-date>2020-11-05T17:00:00</meta:creation-date>
    <dc:creator>USER</dc:creator>
    <dc:date>2020-11-09T16:32:00</dc:date>
    <meta:print-date>2015-10-27T10:44:00</meta:print-date>
    <meta:editing-cycles>27</meta:editing-cycles>
    <meta:editing-duration>PT1H10M</meta:editing-duration>
    <meta:document-statistic meta:table-count="2" meta:image-count="0" meta:object-count="0" meta:page-count="1" meta:paragraph-count="45" meta:word-count="357" meta:character-count="1228" meta:non-whitespace-character-count="1099"/>
    <meta:generator>MODA_ODF_Application_Tools_3.5.4/3.5.4$Windows_X86_64 LibreOffice_project/26197fec677a214f4a49adfe2c31ece3e6a76cc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