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" style:family="paragraph" style:parent-style-name="Standard">
      <style:paragraph-properties fo:margin-left="0cm" fo:margin-right="-1.773cm" fo:line-height="100%" fo:text-indent="2.12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3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4" style:family="paragraph" style:parent-style-name="Standard">
      <style:paragraph-properties fo:margin-left="0cm" fo:margin-right="-1.503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8" style:family="paragraph" style:parent-style-name="Standard" style:master-page-name="Standard">
      <style:paragraph-properties fo:margin-left="0cm" fo:margin-right="-1.773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1.773cm" fo:line-height="100%" fo:text-indent="0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/>
      <text:p text:style-name="P1"><text:span text:style-name="T7"><text:s text:c="11"/></text:span><text:span text:style-name="T8">推</text:span><text:span text:style-name="T8"> <text:s text:c="3"/></text:span><text:span text:style-name="T8">薦</text:span><text:span text:style-name="T8"> <text:s text:c="3"/></text:span><text:span text:style-name="T8">書</text:span><text:span text:style-name="T8"> </text:span><text:span text:style-name="T8">（二）</text:span><text:span text:style-name="T1"> </text:span></text:p>
      <text:p text:style-name="P6"/>
      <text:p text:style-name="P6"/>
      <text:p text:style-name="P3"><text:span text:style-name="T2"><text:s text:c="10"/></text:span><text:span text:style-name="T2">□</text:span><text:span text:style-name="T2"> </text:span><text:span text:style-name="T1">推薦 <text:s text:c="2"/></text:span><text:span text:style-name="T4">□陽明交通大學</text:span></text:p>
      <text:p text:style-name="P4"><text:span text:style-name="T1">一、</text:span><text:span text:style-name="T1"> </text:span><text:span text:style-name="T1">本人</text:span><text:span text:style-name="T1"> <text:s text:c="2"/></text:span><text:span text:style-name="T1"><text:s/></text:span><text:span text:style-name="T1"><text:s text:c="3"/></text:span><text:span text:style-name="T1"><text:s text:c="4"/></text:span><text:span text:style-name="T4">□清華大學 </text:span><text:span text:style-name="T1">_____________學系學士班應屆畢業生</text:span><text:span text:style-name="T10"> <text:s text:c="8"/></text:span><text:span text:style-name="T1">同學</text:span></text:p>
      <text:p text:style-name="P5"><text:span text:style-name="T2"><text:s text:c="10"/></text:span><text:span text:style-name="T2">□</text:span><text:span text:style-name="T2"> </text:span><text:span text:style-name="T1">不推薦 </text:span></text:p>
      <text:p text:style-name="P10"/>
      <text:p text:style-name="P9"/>
      <text:p text:style-name="P2"><text:span text:style-name="T2">□</text:span><text:span text:style-name="T2"> </text:span><text:span text:style-name="T1">推薦 <text:s text:c="2"/></text:span><text:span text:style-name="T4">□陽明交通大學</text:span></text:p>
      <text:p text:style-name="P1"><text:span text:style-name="T2"><text:s text:c="5"/></text:span><text:span text:style-name="T1">本人</text:span><text:span text:style-name="T1"> <text:s text:c="6"/></text:span><text:span text:style-name="T1"><text:s/></text:span><text:span text:style-name="T1"><text:s text:c="2"/></text:span><text:span text:style-name="T1"><text:s/></text:span><text:span text:style-name="T4">□清華大學</text:span><text:span text:style-name="T1"> </text:span><text:span text:style-name="T1">_______________研究所碩士生</text:span><text:span text:style-name="T10"> <text:s text:c="10"/></text:span><text:span text:style-name="T1">同學</text:span></text:p>
      <text:p text:style-name="P1"><text:span text:style-name="T2"><text:s text:c="9"/></text:span><text:span text:style-name="T2"><text:s/>□ </text:span><text:span text:style-name="T1">不推薦 </text:span></text:p>
      <text:p text:style-name="P6"/>
      <text:p text:style-name="P1"><text:span text:style-name="T2"><text:s text:c="8"/></text:span><text:span text:style-name="T1">申請逕行修讀陽明交通大學電子研究所博士班</text:span><text:span text:style-name="T10"> <text:s text:c="10"/></text:span><text:span text:style-name="T1">組</text:span><text:span text:style-name="T1">.</text:span></text:p>
      <text:p text:style-name="P6"/>
      <text:p text:style-name="P1"><text:span text:style-name="T1">二、</text:span><text:span text:style-name="T1"> </text:span><text:span text:style-name="T1">該生之研究潛力述明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三、</text:span><text:span text:style-name="T1"> </text:span><text:span text:style-name="T1">其他事績描述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<text:s text:c="32"/></text:span><text:span text:style-name="T1">原就讀學（碩）士班指導老師：</text:span><text:span text:style-name="T1"> <text:s text:c="12"/></text:span><text:span text:style-name="T1">（簽章）</text:span></text:p>
      <text:p text:style-name="P6"/>
      <text:p text:style-name="P1"><text:span text:style-name="T2"><text:s text:c="62"/></text:span><text:span text:style-name="T1">年</text:span><text:span text:style-name="T1"> <text:s text:c="2"/></text:span><text:span text:style-name="T1">月</text:span><text:span text:style-name="T1"> <text:s text:c="2"/></text:span><text:span text:style-name="T1">日</text:span></text:p>
      <text:p text:style-name="P1"><text:span text:style-name="T1">備註</text:span><text:span text:style-name="T1">:</text:span><text:span text:style-name="T1">推薦書寫妥後請密封逕交電子所助理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    薦    書 （二）</dc:title>
    <dc:subject/>
    <meta:keyword/>
    <meta:initial-creator>EEC</meta:initial-creator>
    <meta:creation-date>2015-05-20T12:10:00</meta:creation-date>
    <dc:creator>傅星蕙</dc:creator>
    <dc:date>2021-03-29T16:24:00</dc:date>
    <meta:print-date>2011-09-05T11:52:00</meta:print-date>
    <meta:editing-cycles>5</meta:editing-cycles>
    <meta:editing-duration>PT6M</meta:editing-duration>
    <meta:document-statistic meta:table-count="0" meta:image-count="0" meta:object-count="0" meta:page-count="1" meta:paragraph-count="13" meta:word-count="157" meta:character-count="430" meta:non-whitespace-character-count="183"/>
    <meta:generator>MODA_ODF_Application_Tools_3.5.4/3.5.4$Windows_X86_64 LibreOffice_project/26197fec677a214f4a49adfe2c31ece3e6a76cc0</meta:generator>
  </office:meta>
</office:document-meta>
</file>