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73cm" style:line-height-at-least="0.176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-1.773cm" style:line-height-at-least="0.176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6" style:family="paragraph" style:parent-style-name="Standard">
      <style:paragraph-properties fo:margin-left="1.161cm" fo:margin-right="0cm" fo:line-height="0.494cm" fo:text-indent="-0.529cm" style:auto-text-indent="false"/>
    </style:style>
    <style:style style:name="P7" style:family="paragraph" style:parent-style-name="Standard">
      <style:paragraph-properties fo:margin-left="1.028cm" fo:margin-right="0cm" fo:line-height="0.494cm" fo:text-indent="0.187cm" style:auto-text-indent="false"/>
    </style:style>
    <style:style style:name="P8" style:family="paragraph" style:parent-style-name="Standard">
      <style:paragraph-properties fo:margin-left="4.441cm" fo:margin-right="0cm" fo:text-indent="-3.81cm" style:auto-text-indent="false"/>
    </style:style>
    <style:style style:name="P9" style:family="paragraph" style:parent-style-name="Standard">
      <style:paragraph-properties fo:margin-left="0cm" fo:margin-right="0cm" fo:text-indent="0.542cm" style:auto-text-indent="false"/>
      <style:text-properties style:font-name-asian="標楷體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text-indent="0.542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cm" fo:text-indent="0.542cm" style:auto-text-indent="false"/>
      <style:text-properties style:font-name-asian="標楷體" style:font-size-complex="14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-asian="標楷體" style:font-size-complex="14pt"/>
    </style:style>
    <style:style style:name="P14" style:family="paragraph" style:parent-style-name="Standard">
      <style:paragraph-properties fo:margin-left="0.63cm" fo:margin-right="0cm" fo:text-indent="0cm" style:auto-text-indent="false"/>
      <style:text-properties style:font-name-asian="標楷體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-asian="標楷體" style:font-size-complex="14pt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-asian="標楷體" style:font-size-complex="14pt"/>
    </style:style>
    <style:style style:name="P17" style:family="paragraph" style:parent-style-name="Standard">
      <style:paragraph-properties fo:margin-left="0cm" fo:margin-right="0cm" fo:text-indent="0.423cm" style:auto-text-indent="false"/>
      <style:text-properties style:font-name-asian="標楷體" style:font-size-complex="14pt"/>
    </style:style>
    <style:style style:name="P18" style:family="paragraph" style:parent-style-name="Standard">
      <style:paragraph-properties fo:margin-left="0cm" fo:margin-right="0cm" fo:text-indent="0.542cm" style:auto-text-indent="false"/>
      <style:text-properties style:font-size-complex="14pt"/>
    </style:style>
    <style:style style:name="P19" style:family="paragraph" style:parent-style-name="Standard">
      <style:paragraph-properties fo:margin-left="0cm" fo:margin-right="0cm" fo:text-indent="0.542cm" style:auto-text-indent="false"/>
      <style:text-properties style:font-size-complex="14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size-complex="14pt"/>
    </style:style>
    <style:style style:name="P21" style:family="paragraph" style:parent-style-name="Standard">
      <style:paragraph-properties fo:margin-left="0cm" fo:margin-right="0cm" fo:text-indent="0.423cm" style:auto-text-indent="false"/>
      <style:text-properties style:font-size-complex="14pt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style:letter-kerning="false" style:font-name-asian="標楷體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4pt"/>
    </style:style>
    <style:style style:name="T17" style:family="text">
      <style:text-properties style:font-name-asian="標楷體" style:font-size-complex="14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0pt" style:font-name-asian="標楷體" style:font-size-asian="10pt"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style:font-size-complex="14pt"/>
    </style:style>
    <style:style style:name="T22" style:family="text">
      <style:text-properties style:font-size-complex="14pt"/>
    </style:style>
    <style:style style:name="T23" style:family="text">
      <style:text-properties style:text-position="super 58%" style:font-size-complex="14pt"/>
    </style:style>
    <style:style style:name="T24" style:family="text">
      <style:text-properties style:text-position="super 58%"/>
    </style:style>
    <style:style style:name="T25" style:family="text">
      <style:text-properties style:font-name="新細明體" fo:font-weight="bold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(</text:span><text:span text:style-name="T8">博士生畢業論文計點用) <text:s text:c="18"/></text:span><text:span text:style-name="T18"><text:s/></text:span><text:span text:style-name="T19">102.10.28課程規劃委員會議修訂</text:span></text:p>
      <text:p text:style-name="P1"><text:span text:style-name="T19"><text:tab/><text:tab/><text:tab/><text:tab/><text:tab/><text:tab/> <text:s/>108.9.25課程規劃委員會議修訂</text:span></text:p>
      <text:p text:style-name="P3"><text:span text:style-name="T10">自100學年度起入學新生實施</text:span></text:p>
      <text:p text:style-name="P4"/>
      <text:p text:style-name="P5"><text:span text:style-name="T2">電子研究所</text:span><text:span text:style-name="T6"> <text:s text:c="22"/></text:span><text:span text:style-name="T2">A </text:span><text:span text:style-name="T2">類國際性期刊</text:span></text:p>
      <text:p text:style-name="P6"><text:span text:style-name="T13">所有</text:span><text:span text:style-name="T13">IEEE</text:span><text:span text:style-name="T13">學術期刊（含</text:span><text:span text:style-name="T20"> </text:span><text:span text:style-name="T13">transactions、journal、proceedings 、letters但IEEE Trans on Consumer Electronics、IEEE Trans on</text:span><text:span text:style-name="T13"> </text:span><text:span text:style-name="T13">B</text:span><text:span text:style-name="T13">roadcasting</text:span><text:span text:style-name="T13">、IEEE Transactions on Education、</text:span><text:span text:style-name="T13">IEEE Access</text:span><text:span text:style-name="T13">除外）</text:span></text:p>
      <text:p text:style-name="P7"><text:span text:style-name="T13">(</text:span><text:span text:style-name="T13">IEEE Access</text:span><text:span text:style-name="T13">之除外自108學年度起入學新生實施)</text:span></text:p>
      <text:p text:style-name="P8">IEEE Design &amp; Test of Computers</text:p>
      <text:p text:style-name="P9">ACM Transactions on Computer Systems</text:p>
      <text:p text:style-name="P18">ACM Transactions on Design Automation of Electronic Systems</text:p>
      <text:p text:style-name="P18">ACM Journal on Emerging Technologies in Computing Systems</text:p>
      <text:p text:style-name="P9">ACM Transactions on Graphics</text:p>
      <text:p text:style-name="P10">ACM Transactions on Information Systems</text:p>
      <text:p text:style-name="P9">ACM Wireless Networks</text:p>
      <text:p text:style-name="P9">ACM Transactions Computing for Healthcare (HEALTH)</text:p>
      <text:p text:style-name="P18">Journal of the ACM</text:p>
      <text:p text:style-name="P12">Communications of the ACM</text:p>
      <text:p text:style-name="P18">Journal of American Ceramic Society</text:p>
      <text:p text:style-name="P13">Journal of Applied Physics</text:p>
      <text:p text:style-name="P13">Journal of Electrochemical Society</text:p>
      <text:p text:style-name="P13">Journal of Optical Society of America</text:p>
      <text:p text:style-name="P22"><text:span text:style-name="T16">Journal of Physics</text:span><text:span text:style-name="T16"> (Conference Seires除外)</text:span></text:p>
      <text:p text:style-name="P22"><text:span text:style-name="T16">Physic</text:span><text:span text:style-name="T16">al</text:span><text:span text:style-name="T16"> Review</text:span></text:p>
      <text:p text:style-name="P13">Sensor and Actuator</text:p>
      <text:p text:style-name="P22"><text:span text:style-name="T16">N</text:span><text:span text:style-name="T16">ature</text:span><text:span text:style-name="T16"> </text:span></text:p>
      <text:p text:style-name="P13">Science</text:p>
      <text:p text:style-name="P14">Optics Express</text:p>
      <text:p text:style-name="P13">Nanotechnology</text:p>
      <text:p text:style-name="P13">J. of Nanoscience and Nanotechnology</text:p>
      <text:p text:style-name="P22"><text:span text:style-name="T16">Proc. of National Academy of Science of U. S. A.</text:span><text:span text:style-name="T23"> </text:span></text:p>
      <text:p text:style-name="P20">Optics Letters</text:p>
      <text:p text:style-name="P20">Applied Physics Letters</text:p>
      <text:p text:style-name="P22"><text:span text:style-name="T21">Physical Review Letters</text:span><text:span text:style-name="T25">※</text:span></text:p>
      <text:p text:style-name="P22"><text:span text:style-name="T16">Nano Letters</text:span><text:span text:style-name="T25">※</text:span></text:p>
      <text:p text:style-name="P22"><text:span text:style-name="T16">Nature Nanotechnology</text:span><text:span text:style-name="T25">※</text:span></text:p>
      <text:p text:style-name="P22"><text:span text:style-name="T16">Nature Biotechnology</text:span><text:span text:style-name="T25">※</text:span></text:p>
      <text:p text:style-name="P22"><text:span text:style-name="T16">Nature Physics</text:span><text:span text:style-name="T25">※</text:span></text:p>
      <text:p text:style-name="P22"><text:span text:style-name="T16">Nature Photonics</text:span><text:span text:style-name="T25">※</text:span></text:p>
      <text:p text:style-name="P23"/>
      <text:p text:style-name="P5"><text:span text:style-name="T4">電子研究所</text:span><text:span text:style-name="T7"> <text:s text:c="20"/></text:span><text:span text:style-name="T4">A </text:span><text:span text:style-name="T4">類國際會議論文</text:span></text:p>
      <text:p text:style-name="P16">IEDM</text:p>
      <text:p text:style-name="P24">ICPS(Oral)</text:p>
      <text:p text:style-name="P16">ISSCC</text:p>
      <text:p text:style-name="P16">Symposium on VLSI Technology</text:p>
      <text:p text:style-name="P21">Symposium on VLSI Circuit</text:p>
      <text:p text:style-name="P16">DAC</text:p>
      <text:p text:style-name="P16">ICCAD</text:p>
      <text:p text:style-name="P16">ICASSP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cm" fo:margin-right="0cm" style:line-height-at-least="0.882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color="#0000ff" loext:opacity="100%"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.494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631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_5f_-1919127135210942600gmail-m_5f_-1194641991395009077gmail-il" style:display-name="m_-1919127135210942600gmail-m_-1194641991395009077gmail-i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教師升等計點用）</dc:title>
    <dc:subject/>
    <meta:keyword/>
    <meta:initial-creator>ee</meta:initial-creator>
    <meta:creation-date>2015-05-21T16:52:00</meta:creation-date>
    <dc:creator>李亞榕</dc:creator>
    <dc:date>2020-08-13T11:32:00</dc:date>
    <meta:print-date>2019-09-25T16:44:00</meta:print-date>
    <meta:editing-cycles>14</meta:editing-cycles>
    <meta:editing-duration>PT13M</meta:editing-duration>
    <meta:document-statistic meta:table-count="0" meta:image-count="0" meta:object-count="0" meta:page-count="1" meta:paragraph-count="46" meta:word-count="264" meta:character-count="1286" meta:non-whitespace-character-count="1101"/>
    <meta:generator>MODA_ODF_Application_Tools_3.5.4/3.5.4$Windows_X86_64 LibreOffice_project/26197fec677a214f4a49adfe2c31ece3e6a76cc0</meta:generator>
    <meta:user-defined meta:name="_AdHocReviewCycleID" meta:value-type="float">-860695784</meta:user-defined>
    <meta:user-defined meta:name="_AuthorEmail">yoyo@eecs.nctu.edu.tw</meta:user-defined>
    <meta:user-defined meta:name="_AuthorEmailDisplayName">張育綸</meta:user-defined>
    <meta:user-defined meta:name="_EmailSubject">通知：94學年度教師升等通知</meta:user-defined>
    <meta:user-defined meta:name="_ReviewingToolsShownOnce" meta:value-type="string"/>
  </office:meta>
</office:document-meta>
</file>