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89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2.4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row-height="2.1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049cm" fo:line-height="75%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75%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cm" fo:margin-right="-0.589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margin-left="2.54cm" fo:margin-right="-0.058cm" fo:text-indent="-2.54cm" style:auto-text-indent="false"/>
    </style:style>
    <style:style style:name="P18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89cm" fo:text-align="justify" style:justify-single-word="false" fo:text-indent="2.752cm" style:auto-text-indent="false"/>
    </style:style>
    <style:style style:name="P20" style:family="paragraph" style:parent-style-name="Standard">
      <style:paragraph-properties fo:margin-left="7.251cm" fo:margin-right="-0.589cm" fo:text-align="justify" style:justify-single-word="false" fo:text-indent="-5.532cm" style:auto-text-indent="false"/>
    </style:style>
    <style:style style:name="P21" style:family="paragraph" style:parent-style-name="Standard">
      <style:paragraph-properties fo:margin-left="0cm" fo:margin-right="-0.591cm" fo:line-height="1.27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letter-spacing="-0.035cm" style:font-name-asian="標楷體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4" style:family="text">
      <style:text-properties style:font-name="新細明體" fo:language="zh" fo:country="TW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2"><text:span text:style-name="T1">博士班專書論文/實作/專利審核表</text:span></text:p>
      <text:p text:style-name="P5"/>
      <text:p text:style-name="P1"><text:span text:style-name="T8">學生姓名：</text:span><text:span text:style-name="T11"> <text:s/></text:span><text:span text:style-name="T13"><text:s/></text:span><text:span text:style-name="T11"><text:s text:c="22"/></text:span><text:span text:style-name="T8"><text:s/></text:span><text:span text:style-name="T8">學號：</text:span><text:span text:style-name="T11"> <text:s/></text:span><text:span text:style-name="T13"><text:s text:c="9"/></text:span><text:span text:style-name="T11"><text:s text:c="16"/></text:span></text:p>
      <text:p text:style-name="P6"/>
      <text:p text:style-name="P1"><text:span text:style-name="T10">專書論文/實作/專利</text:span><text:span text:style-name="T8">名稱：</text:span><text:span text:style-name="T11"> <text:s text:c="2"/></text:span><text:span text:style-name="T22"><text:s text:c="37"/></text:span></text:p>
      <text:p text:style-name="P15"><text:s text:c="7"/></text:p>
      <text:p text:style-name="P17"><text:span text:style-name="T8">論文名稱:­­­­­­ </text:span><text:span text:style-name="T22"><text:s text:c="52"/>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B1" office:value-type="string">
            <text:p text:style-name="P2"><text:span text:style-name="T15">評 </text:span><text:span text:style-name="T15"><text:s text:c="6"/></text:span><text:span text:style-name="T15">審 </text:span><text:span text:style-name="T15"><text:s text:c="6"/></text:span><text:span text:style-name="T15">意 </text:span><text:span text:style-name="T15"><text:s text:c="6"/></text:span><text:span text:style-name="T15">見</text:span></text:p>
          </table:table-cell>
        </table:table-row>
        <table:table-row table:style-name="表格1.2">
          <table:table-cell table:style-name="表格1.A2" office:value-type="string">
            <text:p text:style-name="P7">實用性與功能性</text:p>
          </table:table-cell>
          <table:table-cell table:style-name="表格1.B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進步與創新性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與申請人其它</text:p>
            <text:p text:style-name="P9">發表論著內容</text:p>
            <text:p text:style-name="P9">重疊性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9">總評</text:p>
          </table:table-cell>
          <table:table-cell table:style-name="表格1.B5" office:value-type="string">
            <text:p text:style-name="P10"/>
          </table:table-cell>
        </table:table-row>
      </table:table>
      <text:p text:style-name="P11"/>
      <text:p text:style-name="P21"><text:span text:style-name="T5">核定</text:span><text:span text:style-name="T5">(</text:span><text:span text:style-name="T5">請</text:span><text:span text:style-name="T23"></text:span><text:span text:style-name="T5">選)：□ 推薦(承認畢業點數1點) <text:s text:c="6"/>□不推薦</text:span></text:p>
      <text:p text:style-name="P19"><text:span text:style-name="T24"><text:s text:c="5"/></text:span><text:span text:style-name="T7">□ </text:span><text:span text:style-name="T5">推薦(承認畢業點數2點)</text:span></text:p>
      <text:p text:style-name="P14"/>
      <text:p text:style-name="P20"><text:span text:style-name="T18">審查委員</text:span><text:span text:style-name="T8"><text:tab/></text:span><text:span text:style-name="T8"> <text:s text:c="5"/>所長</text:span><text:span text:style-name="T8"> <text:s text:c="12"/></text:span><text:span text:style-name="T8"><text:s/></text:span><text:span text:style-name="T8"><text:s text:c="3"/></text:span><text:span text:style-name="T8"><text:s text:c="2"/></text:span><text:span text:style-name="T8"><text:s/></text:span></text:p>
      <text:p text:style-name="P20"><text:span text:style-name="T18">簽</text:span><text:span text:style-name="T18"> </text:span><text:span text:style-name="T18"><text:s text:c="4"/>章</text:span><text:span text:style-name="T8">：</text:span><text:span text:style-name="T11"> <text:s/></text:span><text:span text:style-name="T11"><text:s/></text:span><text:span text:style-name="T11"><text:s text:c="12"/></text:span><text:span text:style-name="T8"><text:tab/></text:span><text:span text:style-name="T8"> <text:s text:c="5"/>簽章：</text:span><text:span text:style-name="T11"> <text:s text:c="5"/></text:span><text:span text:style-name="T11"><text:s/></text:span><text:span text:style-name="T11"><text:s text:c="2"/></text:span><text:span text:style-name="T11"><text:s/></text:span><text:span text:style-name="T11"><text:s text:c="7"/></text:span><text:span text:style-name="T8"><text:s/></text:span></text:p>
      <text:p text:style-name="P11"/>
      <text:p text:style-name="P18"><text:span text:style-name="T8"><text:tab/><text:tab/><text:tab/></text:span><text:span text:style-name="T8">日</text:span><text:span text:style-name="T8"><text:tab/></text:span><text:span text:style-name="T8">期： 中</text:span><text:span text:style-name="T8"> </text:span><text:span text:style-name="T8">華</text:span><text:span text:style-name="T8"> </text:span><text:span text:style-name="T8">民</text:span><text:span text:style-name="T8"> </text:span><text:span text:style-name="T8">國</text:span><text:span text:style-name="T8"><text:tab/><text:tab/></text:span><text:span text:style-name="T8">年</text:span><text:span text:style-name="T8"><text:tab/><text:tab/></text:span><text:span text:style-name="T8">月</text:span><text:span text:style-name="T8"><text:tab/><text:tab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dc:subject/>
    <meta:keyword/>
    <meta:initial-creator>EEC</meta:initial-creator>
    <meta:creation-date>2015-05-21T16:53:00</meta:creation-date>
    <dc:creator>傅星蕙</dc:creator>
    <dc:date>2021-03-30T11:02:00</dc:date>
    <meta:print-date>2011-09-08T15:06:00</meta:print-date>
    <meta:editing-cycles>5</meta:editing-cycles>
    <meta:editing-duration>PT10M</meta:editing-duration>
    <meta:document-statistic meta:table-count="1" meta:image-count="0" meta:object-count="0" meta:page-count="1" meta:paragraph-count="19" meta:word-count="157" meta:character-count="431" meta:non-whitespace-character-count="157"/>
    <meta:generator>MODA_ODF_Application_Tools_3.5.4/3.5.4$Windows_X86_64 LibreOffice_project/26197fec677a214f4a49adfe2c31ece3e6a76cc0</meta:generator>
  </office:meta>
</office:document-meta>
</file>