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4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025cm" fo:keep-together="auto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59cm" fo:keep-together="auto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11.49cm"/>
    </style:style>
    <style:style style:name="表格3.1" style:family="table-row">
      <style:table-row-properties style:min-row-height="1.9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2.729cm" fo:keep-together="auto"/>
    </style:style>
    <style:style style:name="表格3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size-asian="10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fo:language="en" fo:country="US" style:letter-kerning="true" style:font-size-asian="10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423cm" fo:margin-bottom="0cm" style:contextual-spacing="false"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新細明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itute of Electronics</text:span></text:p>
      <text:p text:style-name="P1"><text:span text:style-name="T1">National Yang Ming Chiao Tung University</text:span></text:p>
      <text:p text:style-name="P1"><text:span text:style-name="T1">Thesis Approval Form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Student name：</text:p>
          </table:table-cell>
          <table:table-cell table:style-name="表格1.A1" office:value-type="string">
            <text:p text:style-name="P8"><text:span text:style-name="T9">　　　 <text:s/>　 <text:s text:c="5"/>　　</text:span><text:span text:style-name="T12">(English</text:span><text:span text:style-name="T10">) <text:s text:c="14"/>Date: </text:span><text:span text:style-name="T9"><text:s text:c="5"/>　　</text:span></text:p>
          </table:table-cell>
        </table:table-row>
        <table:table-row table:style-name="表格1.2">
          <table:table-cell table:style-name="表格1.A1" office:value-type="string">
            <text:p text:style-name="P5">Program：</text:p>
          </table:table-cell>
          <table:table-cell table:style-name="表格1.B2" office:value-type="string">
            <text:p text:style-name="P12"><text:span text:style-name="T11">Ph.D Program</text:span></text:p>
          </table:table-cell>
        </table:table-row>
        <table:table-row table:style-name="表格1.3">
          <table:table-cell table:style-name="表格1.A1" office:value-type="string">
            <text:p text:style-name="P5">Title of the thesis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7">(English Title)<text:span text:style-name="T8"> <text:s text:c="77"/></text:span></text:p>
            <text:p text:style-name="P11"><text:s text:c="78"/></text:p>
          </table:table-cell>
          <table:covered-table-cell/>
        </table:table-row>
      </table:table>
      <text:p text:style-name="Standard"><text:span text:style-name="T2">Approved by the Thesis Examination Committee</text:span></text:p>
      <text:p text:style-name="Standard"><text:span text:style-name="T2">Committee member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/>
            <text:p text:style-name="P13">English Name (Chairperson)</text:p>
          </table:table-cell>
          <table:table-cell table:style-name="表格2.A1" office:value-type="string">
            <text:p text:style-name="P9"/>
            <text:p text:style-name="P16">English Name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</table:table>
      <text:p text:style-name="P18"><text:span text:style-name="T2">This thesis has been satisfactorily revised.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Thesis Advisor <text:s text:c="3"/>: </text:p>
          </table:table-cell>
          <table:table-cell table:style-name="表格3.A1" office:value-type="string">
            <text:p text:style-name="P10"/>
            <text:p text:style-name="P14">English Name</text:p>
          </table:table-cell>
        </table:table-row>
        <table:table-row table:style-name="表格3.2">
          <table:table-cell table:style-name="表格3.A1" office:value-type="string">
            <text:p text:style-name="P4">Director of Institute :</text:p>
          </table:table-cell>
          <table:table-cell table:style-name="表格3.B2" office:value-type="string">
            <text:p text:style-name="P10"><text:bookmark text:name="_GoBack"/></text:p>
            <text:p text:style-name="P15">Po-Hung Chen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傅星蕙</dc:creator>
    <meta:editing-cycles>10</meta:editing-cycles>
    <meta:print-date>2021-02-04T02:28:00</meta:print-date>
    <meta:creation-date>2021-01-27T05:53:00</meta:creation-date>
    <dc:date>2021-08-11T00:17:00</dc:date>
    <meta:editing-duration>PT28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25" meta:word-count="70" meta:character-count="640" meta:non-whitespace-character-count="401"/>
    <meta:user-defined meta:name="AppVersion">16.0000</meta:user-defined>
    <meta:template xlink:type="simple" xlink:actuate="onRequest" xlink:title="Normal" xlink:href=""/>
  </office:meta>
</office:document-meta>
</file>