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89cm" fo:text-indent="0cm" style:auto-text-indent="false"/>
    </style:style>
    <style:style style:name="P2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-0.589cm" fo:text-indent="0cm" style:auto-text-indent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0cm" fo:margin-right="-0.589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-0.589cm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6.033cm" fo:margin-right="-0.589cm" fo:text-align="justify" style:justify-single-word="false" fo:text-indent="-6.033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letter-spacing="-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陽明交通大學電子研究所</text:span></text:p>
      <text:p text:style-name="P4"/>
      <text:p text:style-name="P5">博士論文口試評分表</text:p>
      <text:p text:style-name="P6"/>
      <text:p text:style-name="P6"/>
      <text:p text:style-name="P1"><text:span text:style-name="T3">學生姓名：</text:span><text:span text:style-name="T6"> <text:s text:c="24"/></text:span><text:span text:style-name="T3"><text:s/></text:span><text:span text:style-name="T3">學號：</text:span><text:span text:style-name="T6"> <text:s text:c="29"/></text:span></text:p>
      <text:p text:style-name="P7"/>
      <text:p text:style-name="P1"><text:span text:style-name="T3">論文名稱：</text:span><text:span text:style-name="T6"> <text:s text:c="61"/></text:span></text:p>
      <text:p text:style-name="P7"/>
      <text:p text:style-name="P8"/>
      <text:p text:style-name="P13"><text:span text:style-name="T8">口試成績：</text:span><text:span text:style-name="T9"> <text:s text:c="11"/></text:span></text:p>
      <text:p text:style-name="P11"/>
      <text:p text:style-name="P9"/>
      <text:p text:style-name="P12">評語：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10">學位考試委員會</text:span><text:span text:style-name="T3"><text:tab/></text:span><text:span text:style-name="T3"> <text:s text:c="14"/>所長</text:span><text:span text:style-name="T3"> <text:s text:c="17"/></text:span></text:p>
      <text:p text:style-name="P14"><text:span text:style-name="T10">委</text:span><text:span text:style-name="T10"> <text:s/></text:span><text:span text:style-name="T10">員</text:span><text:span text:style-name="T10"> <text:s/></text:span><text:span text:style-name="T10">簽</text:span><text:span text:style-name="T10"> <text:s/></text:span><text:span text:style-name="T10">章</text:span><text:span text:style-name="T3">：</text:span><text:span text:style-name="T6"> <text:s text:c="13"/><text:tab/></text:span><text:span text:style-name="T6"> <text:s text:c="3"/></text:span><text:span text:style-name="T3"><text:s text:c="11"/>簽章：</text:span><text:span text:style-name="T6"> <text:s text:c="14"/></text:span><text:span text:style-name="T6"><text:s text:c="4"/></text:span></text:p>
      <text:p text:style-name="P9"/>
      <text:p text:style-name="P9"/>
      <text:p text:style-name="P9"/>
      <text:p text:style-name="P9"><text:tab/><text:tab/><text:tab/></text:p>
      <text:p text:style-name="P9"/>
      <text:p text:style-name="P2"><text:span text:style-name="T3">口</text:span><text:span text:style-name="T3"><text:tab/></text:span><text:span text:style-name="T3">試</text:span><text:span text:style-name="T3"><text:tab/></text:span><text:span text:style-name="T3">日</text:span><text:span text:style-name="T3"><text:tab/></text:span><text:span text:style-name="T3">期：中</text:span><text:span text:style-name="T3"> </text:span><text:span text:style-name="T3">華</text:span><text:span text:style-name="T3"> </text:span><text:span text:style-name="T3">民</text:span><text:span text:style-name="T3"> </text:span><text:span text:style-name="T3">國</text:span><text:span text:style-name="T3"><text:tab/><text:tab/></text:span><text:span text:style-name="T3">年</text:span><text:span text:style-name="T3"><text:tab/><text:tab/></text:span><text:span text:style-name="T3">月</text:span><text:span text:style-name="T3"><text:tab/><text:tab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			  國立交通大學電子研究所</dc:title>
    <dc:subject/>
    <meta:keyword/>
    <dc:description/>
    <meta:initial-creator>EEC</meta:initial-creator>
    <meta:creation-date>2003-08-27T11:58:00</meta:creation-date>
    <dc:creator>傅星蕙</dc:creator>
    <dc:date>2021-02-02T15:48:00</dc:date>
    <meta:print-date>1997-08-25T11:25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72" meta:character-count="306" meta:non-whitespace-character-count="72"/>
    <meta:generator>MODA_ODF_Application_Tools_3.5.4/3.5.4$Windows_X86_64 LibreOffice_project/26197fec677a214f4a49adfe2c31ece3e6a76cc0</meta:generator>
  </office:meta>
</office:document-meta>
</file>