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1.773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 style:family="paragraph" style:parent-style-name="Standard" style:list-style-name="WW8Num9">
      <style:paragraph-properties fo:margin-left="1.752cm" fo:margin-right="-1.771cm" fo:line-height="0.635cm" fo:text-indent="-1.25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 style:family="paragraph" style:parent-style-name="Standard" style:master-page-name="Standard">
      <style:paragraph-properties fo:margin-left="0cm" fo:margin-right="-1.771cm" fo:line-height="0.635cm"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 style:family="paragraph" style:parent-style-name="Standard" style:list-style-name="WW8Num2">
      <style:paragraph-properties fo:margin-left="1.752cm" fo:margin-right="-0.088cm" fo:line-height="0.635cm" fo:text-indent="-1.251cm" style:auto-text-indent="false" style:text-autospace="none"/>
    </style:style>
    <style:style style:name="P5" style:family="paragraph" style:parent-style-name="Standard" style:list-style-name="WW8Num6">
      <style:paragraph-properties fo:margin-left="2.251cm" fo:margin-right="-1.771cm" fo:line-height="0.635cm" fo:text-indent="-0.847cm" style:auto-text-indent="false" style:text-autospace="none"/>
    </style:style>
    <style:style style:name="P6" style:family="paragraph" style:parent-style-name="Standard" style:list-style-name="WW8Num10">
      <style:paragraph-properties fo:margin-left="1.752cm" fo:margin-right="-1.771cm" fo:line-height="0.635cm" fo:text-indent="-1.251cm" style:auto-text-indent="false" style:text-autospace="none"/>
    </style:style>
    <style:style style:name="P7" style:family="paragraph" style:parent-style-name="Standard" style:list-style-name="WW8Num1">
      <style:paragraph-properties fo:margin-left="2.251cm" fo:margin-right="-1.771cm" fo:line-height="0.635cm" fo:text-indent="-0.75cm" style:auto-text-indent="false" style:text-autospace="none"/>
    </style:style>
    <style:style style:name="P8" style:family="paragraph" style:parent-style-name="Standard" style:list-style-name="WW8Num9">
      <style:paragraph-properties fo:margin-left="1.752cm" fo:margin-right="-0.004cm" fo:line-height="0.635cm" fo:text-indent="-1.251cm" style:auto-text-indent="false" style:text-autospace="none"/>
    </style:style>
    <style:style style:name="P9" style:family="paragraph" style:parent-style-name="Standard" style:list-style-name="WW8Num9">
      <style:paragraph-properties fo:margin-left="1.752cm" fo:margin-right="-1.771cm" fo:line-height="0.635cm" fo:text-indent="-1.251cm" style:auto-text-indent="false" style:text-autospace="none"/>
    </style:style>
    <style:style style:name="P10" style:family="paragraph" style:parent-style-name="Standard" style:list-style-name="WW8Num5">
      <style:paragraph-properties fo:margin-left="2.251cm" fo:margin-right="-1.771cm" fo:line-height="0.635cm" fo:text-indent="-0.75cm" style:auto-text-indent="false" style:text-autospace="none"/>
    </style:style>
    <style:style style:name="P11" style:family="paragraph" style:parent-style-name="Standard">
      <style:paragraph-properties fo:margin-left="0cm" fo:margin-right="-1.773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20pt" style:font-name-asian="標楷體" style:font-size-asian="20pt"/>
    </style:style>
    <style:style style:name="P12" style:family="paragraph" style:parent-style-name="Standard" style:list-style-name="WW8Num2">
      <style:paragraph-properties fo:margin-left="0.847cm" fo:margin-right="-1.771cm" fo:line-height="0.635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3" style:family="paragraph" style:parent-style-name="Standard" style:list-style-name="WW8Num6">
      <style:paragraph-properties fo:margin-left="2.251cm" fo:margin-right="-1.771cm" fo:line-height="0.635cm" fo:text-indent="-0.847cm" style:auto-text-indent="false" style:text-autospace="none"/>
      <style:text-properties style:font-name="標楷體" style:font-name-asian="標楷體"/>
    </style:style>
    <style:style style:name="P14" style:family="paragraph" style:parent-style-name="Standard" style:list-style-name="WW8Num10">
      <style:paragraph-properties fo:margin-left="1.752cm" fo:margin-right="-1.771cm" fo:line-height="0.635cm" fo:text-indent="-1.251cm" style:auto-text-indent="false" style:text-autospace="none"/>
      <style:text-properties style:font-name="標楷體" style:font-name-asian="標楷體"/>
    </style:style>
    <style:style style:name="P15" style:family="paragraph" style:parent-style-name="Standard" style:list-style-name="WW8Num11">
      <style:paragraph-properties fo:margin-left="2.251cm" fo:margin-right="-1.771cm" fo:line-height="0.635cm" fo:text-indent="-0.75cm" style:auto-text-indent="false" style:text-autospace="none"/>
      <style:text-properties style:font-name="標楷體" style:font-name-asian="標楷體"/>
    </style:style>
    <style:style style:name="P16" style:family="paragraph" style:parent-style-name="Standard" style:list-style-name="WW8Num1">
      <style:paragraph-properties fo:margin-left="2.251cm" fo:margin-right="-1.771cm" fo:line-height="0.635cm" fo:text-indent="-0.75cm" style:auto-text-indent="false" style:text-autospace="none"/>
      <style:text-properties style:font-name="標楷體" style:font-name-asian="標楷體"/>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博士班畢業口試相關程序</text:span></text:p>
      <text:p text:style-name="P11"/>
      <text:p text:style-name="P1"><text:span text:style-name="T5"><text:s text:c="61"/></text:span><text:span text:style-name="T3">《新舊生皆適用》</text:span></text:p>
      <text:list xml:id="list3171112277" text:style-name="WW8Num2">
        <text:list-item>
          <text:p text:style-name="P12">申請畢業口試前應準備之資料：</text:p>
          <text:list>
            <text:list-item>
              <text:p text:style-name="P4"><text:span text:style-name="T3">排定口試時間，預約發表論文場地，然後寄發邀請函、聘書及論文初稿給校內外委員，並貼出論文發表公告。</text:span></text:p>
            </text:list-item>
            <text:list-item>
              <text:p text:style-name="P4"><text:span text:style-name="T3">將下列資料先行打字準備好後，於口試前送至所裡核對之：</text:span></text:p>
            </text:list-item>
          </text:list>
        </text:list-item>
      </text:list>
      <text:list xml:id="list3734224215" text:style-name="WW8Num6">
        <text:list-item>
          <text:list>
            <text:list-item>
              <text:list>
                <text:list-item>
                  <text:list>
                    <text:list-item>
                      <text:p text:style-name="P13">資料傳閱單。</text:p>
                    </text:list-item>
                    <text:list-item>
                      <text:p text:style-name="P5"><text:span text:style-name="T3">論文口試委員會審定書</text:span><text:span text:style-name="T3"> (</text:span><text:span text:style-name="T3">中英文各一份</text:span><text:span text:style-name="T3">)</text:span><text:span text:style-name="T3">。</text:span></text:p>
                    </text:list-item>
                    <text:list-item>
                      <text:p text:style-name="P5"><text:span text:style-name="T3">學位考試成績資料表</text:span><text:span text:style-name="T3"> (</text:span><text:span text:style-name="T3">二份</text:span><text:span text:style-name="T3">)</text:span><text:span text:style-name="T3">。</text:span></text:p>
                    </text:list-item>
                    <text:list-item>
                      <text:p text:style-name="P5"><text:span text:style-name="T3">評分表 + 口試試場程序表 + 通過/不通過選票 </text:span><text:span text:style-name="T3">(</text:span><text:span text:style-name="T3">份數依口試委員人數而定</text:span><text:span text:style-name="T3">)</text:span><text:span text:style-name="T3">。</text:span></text:p>
                    </text:list-item>
                  </text:list>
                </text:list-item>
              </text:list>
            </text:list-item>
          </text:list>
        </text:list-item>
      </text:list>
      <text:list xml:id="list151520108854397" text:continue-list="list3171112277" text:style-name="WW8Num2">
        <text:list-item>
          <text:p text:style-name="P12">口試試場內須準備：</text:p>
        </text:list-item>
      </text:list>
      <text:list xml:id="list1666136285" text:style-name="WW8Num10">
        <text:list-item>
          <text:p text:style-name="P14">資料傳閱單：</text:p>
        </text:list-item>
      </text:list>
      <text:list xml:id="list2848649166" text:style-name="WW8Num11">
        <text:list-item>
          <text:list>
            <text:list-item>
              <text:p text:style-name="P15">候選人指導教授推薦函。</text:p>
            </text:list-item>
            <text:list-item>
              <text:p text:style-name="P15">候選人學經歷資料表。</text:p>
            </text:list-item>
            <text:list-item>
              <text:p text:style-name="P15">候選人修課計畫表及博士修業期間歷年成績表。</text:p>
            </text:list-item>
            <text:list-item>
              <text:p text:style-name="P15">候選人論文研究說明書</text:p>
            </text:list-item>
            <text:list-item>
              <text:p text:style-name="P15">候選人著作目錄及所發表論文。</text:p>
            </text:list-item>
            <text:list-item>
              <text:p text:style-name="P15">候選人博士論文初稿。</text:p>
            </text:list-item>
          </text:list>
        </text:list-item>
      </text:list>
      <text:list xml:id="list151520346940149" text:continue-list="list1666136285" text:style-name="WW8Num10">
        <text:list-item>
          <text:p text:style-name="P6"><text:span text:style-name="T3">論文口試委員會審定書</text:span><text:span text:style-name="T3">-</text:span><text:span text:style-name="T3">-中英文各一份，務必請所有口試委員簽名。</text:span></text:p>
        </text:list-item>
        <text:list-item>
          <text:p text:style-name="P6"><text:span text:style-name="T3">學位考試成績資料表：</text:span></text:p>
        </text:list-item>
      </text:list>
      <text:list xml:id="list3717765081" text:style-name="WW8Num1">
        <text:list-item>
          <text:list>
            <text:list-item>
              <text:p text:style-name="P7"><text:span text:style-name="T3">二份交給召集人</text:span><text:span text:style-name="T3">(</text:span><text:span text:style-name="T3">召集人不得為指導教授</text:span><text:span text:style-name="T3">)</text:span><text:span text:style-name="T3">。</text:span></text:p>
            </text:list-item>
            <text:list-item>
              <text:p text:style-name="P16">請指導教授打最後一學期操行成績</text:p>
            </text:list-item>
            <text:list-item>
              <text:p text:style-name="P16">請召集人填寫平均分數並代表簽名。</text:p>
            </text:list-item>
          </text:list>
        </text:list-item>
      </text:list>
      <text:list xml:id="list151520011150407" text:continue-list="list151520346940149" text:style-name="WW8Num10">
        <text:list-item>
          <text:p text:style-name="P6"><text:span text:style-name="T3">評分表：每位口試委員一份。</text:span></text:p>
        </text:list-item>
        <text:list-item>
          <text:p text:style-name="P6"><text:span text:style-name="T3">選票：所裡準備並蓋上所章，每位口試委員一份。</text:span><text:span text:style-name="T3"> </text:span></text:p>
        </text:list-item>
      </text:list>
      <text:list xml:id="list151519787925023" text:continue-list="list151520108854397" text:style-name="WW8Num2">
        <text:list-item>
          <text:p text:style-name="P12">口試通過後注意事項：</text:p>
        </text:list-item>
      </text:list>
      <text:list xml:id="list2721515828" text:style-name="WW8Num9">
        <text:list-item>
          <text:p text:style-name="P8"><text:span text:style-name="T3">將學位考試成績資料表正本及中英文審定書影本各一份，先會簽課務組，再送註冊組，請其準備畢業證書。第一學期需於1月31日前繳交；第二學期需於7月31日前繳交。</text:span></text:p>
        </text:list-item>
        <text:list-item>
          <text:p text:style-name="P8"><text:span text:style-name="T3">學位考試通過後一個月內應依國家圖書館及本校圖書館的規定將論文全文電子檔上傳，並繳交論文，其冊數為口試委員人數加二本。其中口試委員之論文由學生自行寄去，其餘二本分別為：</text:span></text:p>
        </text:list-item>
      </text:list>
      <text:list xml:id="list3806159505" text:style-name="WW8Num5">
        <text:list-item>
          <text:list>
            <text:list-item>
              <text:list>
                <text:list-item>
                  <text:list>
                    <text:list-item>
                      <text:p text:style-name="P10"><text:span text:style-name="T3">暗紅色精裝影本一本：交所辦彙整轉送圖書館。</text:span></text:p>
                    </text:list-item>
                    <text:list-item>
                      <text:p text:style-name="P10"><text:span text:style-name="T3">淺藍色平裝影本一本：送註冊組。</text:span></text:p>
                    </text:list-item>
                  </text:list>
                </text:list-item>
              </text:list>
            </text:list-item>
          </text:list>
        </text:list-item>
      </text:list>
      <text:list xml:id="list151521382682985" text:continue-list="list2721515828" text:style-name="WW8Num9">
        <text:list-item>
          <text:p text:style-name="P2"><text:span text:style-name="T3">學位論文紙本之繳交期限為舉行學位考試日的次學期開學前最後一個工作日，逾期未繳交論文紙本且未達修業年限者，次學期仍應註冊。修業年限屆滿者，未於年限屆滿當學期繳交學位考試成績資料表或未於次學期開學前最後一個工作日前繳交紙本論文，</text:span><text:soft-page-break/><text:span text:style-name="T3">應予退學。</text:span></text:p>
        </text:list-item>
        <text:list-item>
          <text:p text:style-name="P9"><text:span text:style-name="T6">中英文審定書正本由所上留存，僅發給影本供裝訂論文。</text:span></text:p>
        </text:list-item>
        <text:list-item>
          <text:p text:style-name="P9"><text:span text:style-name="T3">繳回實驗室器材(給技術員)。</text:span></text:p>
        </text:list-item>
        <text:list-item>
          <text:p text:style-name="P9"><text:span text:style-name="T3">上網登錄畢業生個人資料及畢業後通訊資料，上網填寫畢業生問卷(網址洽詢所助理)。</text:span></text:p>
        </text:list-item>
        <text:list-item>
          <text:p text:style-name="P9"><text:span text:style-name="T3">辦線上離校手續，所裡欄俟學生備妥上述文件並經指導教授簽名後才由本所蓋章。</text:span></text:p>
        </text:list-item>
        <text:list-item>
          <text:p text:style-name="P9"><text:span text:style-name="T3">領畢業證書(註冊組)。（學生須帶</text:span><text:span text:style-name="T3"> 1.</text:span><text:span text:style-name="T3">完成之離校手續單</text:span><text:span text:style-name="T3"> <text:s/>2.</text:span><text:span text:style-name="T3">學生證）。</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fo:language="en" fo:country="U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5z0" style:family="text">
      <style:text-properties fo:language="en" fo:country="US"/>
    </style:style>
    <style:style style:name="WW8Num5z1" style:family="text"/>
    <style:style style:name="WW8Num5z2" style:family="text"/>
    <style:style style:name="WW8Num5z3" style:family="text">
      <style:text-properties style:font-name="標楷體" fo:font-family="標楷體" style:font-family-generic="script" style:font-name-asian="標楷體" style:font-family-asian="標楷體" style:font-family-generic-asian="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text-properties style:font-name="標楷體" fo:font-family="標楷體" style:font-family-generic="script" style:font-name-asian="標楷體" style:font-family-asian="標楷體" style:font-family-generic-asian="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635cm" fo:margin-left="8.38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fo:text-indent="-0.635cm" fo:margin-left="8.3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35cm" fo:margin-left="8.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 style:num-format="a" style:num-letter-sync="true" text:start-value="2">
        <style:list-level-properties text:list-level-position-and-space-mode="label-alignment">
          <style:list-level-label-alignment text:label-followed-by="listtab" text:list-tab-stop-position="0.75cm" fo:text-indent="-0.75cm" fo:margin-left="3.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班申請畢業口試程序</dc:title>
    <dc:subject/>
    <meta:keyword/>
    <meta:initial-creator>EEC</meta:initial-creator>
    <meta:creation-date>2022-09-01T16:36:00</meta:creation-date>
    <dc:creator>nycu</dc:creator>
    <dc:date>2022-09-01T16:36:00</dc:date>
    <meta:print-date>2022-09-01T16:36:00</meta:print-date>
    <meta:editing-cycles>2</meta:editing-cycles>
    <meta:document-statistic meta:table-count="0" meta:image-count="0" meta:object-count="0" meta:page-count="2" meta:paragraph-count="35" meta:word-count="929" meta:character-count="1021" meta:non-whitespace-character-count="949"/>
    <meta:generator>MODA_ODF_Application_Tools_3.5.4/3.5.4$Windows_X86_64 LibreOffice_project/26197fec677a214f4a49adfe2c31ece3e6a76cc0</meta:generator>
  </office:meta>
</office:document-meta>
</file>