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46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dott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75pt dotted #000000" fo:border-bottom="0.75pt dotted #000000" style:writing-mode="lr-tb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0.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" style:family="table">
      <style:table-properties style:width="18.888cm" fo:margin-left="-0.049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0.318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212cm"/>
    </style:style>
    <style:style style:name="表格3.I" style:family="table-column">
      <style:table-column-properties style:column-width="3.281cm"/>
    </style:style>
    <style:style style:name="表格3.K" style:family="table-column">
      <style:table-column-properties style:column-width="2.96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.423cm" fo:margin-bottom="0cm" style:contextual-spacing="false" fo:line-height="100%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22pt" style:font-name-asian="標楷體" style:font-size-asian="22pt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353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353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-1.998cm" fo:text-indent="0cm" style:auto-text-indent="false"/>
    </style:style>
    <style:style style:name="P19" style:family="paragraph" style:parent-style-name="Standard">
      <style:paragraph-properties style:line-height-at-least="0.353cm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5" style:family="text">
      <style:text-properties style:font-name="標楷體" fo:font-size="22pt" style:font-name-asian="標楷體" style:font-size-asian="22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style:font-name="新細明體" fo:font-size="10pt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電 子 研 究 所</text:span><text:span text:style-name="T2"> </text:span><text:span text:style-name="T2"><text:s/>碩</text:span><text:span text:style-name="T2"> </text:span><text:span text:style-name="T2">士</text:span><text:span text:style-name="T2"> </text:span><text:span text:style-name="T2">班</text:span></text:p>
      <text:p text:style-name="P1"><text:span text:style-name="T6">論</text:span><text:span text:style-name="T6"> </text:span><text:span text:style-name="T6">文</text:span><text:span text:style-name="T6"> </text:span><text:span text:style-name="T6">口</text:span><text:span text:style-name="T6"> </text:span><text:span text:style-name="T6">試</text:span><text:span text:style-name="T6"> </text:span><text:span text:style-name="T6">推</text:span><text:span text:style-name="T6"> </text:span><text:span text:style-name="T6">薦</text:span><text:span text:style-name="T6"> </text:span><text:span text:style-name="T6">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8">1.</text:span><text:span text:style-name="T8">研究生姓名：</text:span><text:span text:style-name="T8">(</text:span><text:span text:style-name="T8">中文</text:span><text:span text:style-name="T8">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8">學</text:span><text:span text:style-name="T8"> </text:span><text:span text:style-name="T8">號：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<text:s text:c="14"/></text:span><text:span text:style-name="T8">(</text:span><text:span text:style-name="T8">英文</text:span><text:span text:style-name="T8">)</text:span>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4"><text:span text:style-name="T18"><text:s text:c="14"/></text:span>Email:</text:p>
          </table:table-cell>
          <table:table-cell table:style-name="表格1.A1" office:value-type="string">
            <text:p text:style-name="P4">______________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8">2.</text:span><text:span text:style-name="T8">論</text:span><text:span text:style-name="T8"> </text:span><text:span text:style-name="T8">文</text:span><text:span text:style-name="T8"> </text:span><text:span text:style-name="T8">題</text:span><text:span text:style-name="T8"> </text:span><text:span text:style-name="T8">目：</text:span><text:span text:style-name="T8">(</text:span><text:span text:style-name="T8">中文</text:span><text:span text:style-name="T8">)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<text:s text:c="15"/></text:span><text:span text:style-name="T8">(</text:span><text:span text:style-name="T8">英文</text:span><text:span text:style-name="T8">)</text:span></text:p>
          </table:table-cell>
          <table:table-cell table:style-name="表格2.B1" office:value-type="string">
            <text:p text:style-name="P5"/>
          </table:table-cell>
        </table:table-row>
      </table:table>
      <text:p text:style-name="P8"><text:s text:c="15"/></text:p>
      <text:p text:style-name="Standard"><text:span text:style-name="T8">3.</text:span><text:span text:style-name="T8">口</text:span><text:span text:style-name="T8"> </text:span><text:span text:style-name="T8">試</text:span><text:span text:style-name="T8"> </text:span><text:span text:style-name="T8">日</text:span><text:span text:style-name="T8"> </text:span><text:span text:style-name="T8">期：</text:span><text:span text:style-name="T8"> </text:span><text:span text:style-name="T8">□ 個 別 口 試，日期訂於： <text:s text:c="3"/>年 <text:s/>月 <text:s/>日（週 <text:s text:c="2"/>），時間：</text:span></text:p>
      <text:p text:style-name="Standard"><text:span text:style-name="T10"><text:s text:c="16"/></text:span><text:span text:style-name="T10">□</text:span><text:span text:style-name="T10"> </text:span><text:span text:style-name="T8">擬</text:span><text:span text:style-name="T8"> </text:span><text:span text:style-name="T8">延</text:span><text:span text:style-name="T8"> </text:span><text:span text:style-name="T8">長</text:span><text:span text:style-name="T8"> </text:span><text:span text:style-name="T8">一</text:span><text:span text:style-name="T8"> </text:span><text:span text:style-name="T8">學</text:span><text:span text:style-name="T8"> </text:span><text:span text:style-name="T8">期</text:span><text:span text:style-name="T8"> </text:span><text:span text:style-name="T8">或</text:span><text:span text:style-name="T8"> </text:span><text:span text:style-name="T8">一</text:span><text:span text:style-name="T8"> </text:span><text:span text:style-name="T8">年</text:span><text:span text:style-name="T8"> </text:span><text:span text:style-name="T8">口</text:span><text:span text:style-name="T8"> </text:span><text:span text:style-name="T8">試</text:span></text:p>
      <text:p text:style-name="P4"/>
      <text:list xml:id="list2602906553" text:style-name="WW8Num1">
        <text:list-item>
          <text:p text:style-name="P17"><text:span text:style-name="T8">口</text:span><text:span text:style-name="T8"> </text:span><text:span text:style-name="T8">試</text:span><text:span text:style-name="T8"> </text:span><text:span text:style-name="T8">委</text:span><text:span text:style-name="T8"> </text:span><text:span text:style-name="T8">員：（以3名為原則（含指導教授。但指導教授可以不擔任口試委員），</text:span><text:span text:style-name="T12">團體口試時</text:span><text:span text:style-name="T8">，校外委員請盡量安排口試兩位研究生以上，凡校外委員皆需註明學校名稱及學位）</text:span></text:p>
        </text:list-item>
      </text:list>
      <text:p text:style-name="P4"/>
      <text:p text:style-name="P18"><text:span text:style-name="T16">姓</text:span><text:span text:style-name="T16"> <text:s text:c="3"/></text:span><text:span text:style-name="T16">名</text:span><text:span text:style-name="T16"> <text:s text:c="5"/></text:span><text:span text:style-name="T16">最</text:span><text:span text:style-name="T16"> </text:span><text:span text:style-name="T16">高</text:span><text:span text:style-name="T16"> </text:span><text:span text:style-name="T16">學</text:span><text:span text:style-name="T16"> </text:span><text:span text:style-name="T16">歷</text:span><text:span text:style-name="T16"> <text:s text:c="6"/></text:span><text:span text:style-name="T16">服</text:span><text:span text:style-name="T16"> </text:span><text:span text:style-name="T16">務</text:span><text:span text:style-name="T16"> </text:span><text:span text:style-name="T16">機</text:span><text:span text:style-name="T16"> </text:span><text:span text:style-name="T16">關</text:span><text:span text:style-name="T16"> <text:s text:c="7"/></text:span><text:span text:style-name="T16">職</text:span><text:span text:style-name="T16"> </text:span><text:span text:style-name="T16">稱</text:span><text:span text:style-name="T16"> <text:s text:c="7"/></text:span><text:span text:style-name="T16">電話 <text:s text:c="8"/>EMAIL</text:span></text:p>
      <text:p text:style-name="Standard"><text:span text:style-name="T10"><text:s text:c="18"/></text:span><text:span text:style-name="T8">(</text:span><text:span text:style-name="T8">請務必詳實填寫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H"/>
        <table:table-column table:style-name="表格3.I"/>
        <table:table-column table:style-name="表格3.D"/>
        <table:table-column table:style-name="表格3.K"/>
        <text:soft-page-break/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office:value-type="string">
            <text:p text:style-name="Standard"><text:span text:style-name="T8">學校</text:span><text:span text:style-name="T8">: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table:number-rows-spanned="2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covered-table-cell/>
          <table:table-cell table:style-name="表格3.B1" office:value-type="string">
            <text:p text:style-name="Standard"><text:span text:style-name="T8">學位</text:span><text:span text:style-name="T8">:</text:span></text:p>
          </table:table-cell>
          <table:table-cell table:style-name="表格3.C2" office:value-type="string">
            <text:p text:style-name="P3"/>
          </table:table-cell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covered-table-cell/>
          <table:table-cell table:style-name="表格3.K2" office:value-type="string">
            <text:p text:style-name="P5"/>
          </table:table-cell>
        </table:table-row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office:value-type="string">
            <text:p text:style-name="Standard"><text:span text:style-name="T8">學校</text:span><text:span text:style-name="T8">: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table:number-rows-spanned="2" office:value-type="string">
            <text:p text:style-name="P5"/>
            <text:p text:style-name="P4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covered-table-cell/>
          <table:table-cell table:style-name="表格3.B1" office:value-type="string">
            <text:p text:style-name="Standard"><text:span text:style-name="T8">學位</text:span><text:span text:style-name="T8">:</text:span></text:p>
          </table:table-cell>
          <table:table-cell table:style-name="表格3.C2" office:value-type="string">
            <text:p text:style-name="P3"/>
          </table:table-cell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office:value-type="string">
            <text:p text:style-name="Standard"><text:span text:style-name="T8">學校</text:span><text:span text:style-name="T8">: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table:number-rows-spanned="2" office:value-type="string">
            <text:p text:style-name="P5"/>
            <text:p text:style-name="P4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covered-table-cell/>
          <table:table-cell table:style-name="表格3.B1" office:value-type="string">
            <text:p text:style-name="Standard"><text:span text:style-name="T8">學位</text:span><text:span text:style-name="T8">:</text:span></text:p>
          </table:table-cell>
          <table:table-cell table:style-name="表格3.C2" office:value-type="string">
            <text:p text:style-name="P3"/>
          </table:table-cell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office:value-type="string">
            <text:p text:style-name="Standard"><text:span text:style-name="T8">學校</text:span><text:span text:style-name="T8">: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table:number-rows-spanned="2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covered-table-cell/>
          <table:table-cell table:style-name="表格3.B1" office:value-type="string">
            <text:p text:style-name="Standard"><text:span text:style-name="T8">學位</text:span><text:span text:style-name="T8">:</text:span></text:p>
          </table:table-cell>
          <table:table-cell table:style-name="表格3.C2" office:value-type="string">
            <text:p text:style-name="P3"/>
          </table:table-cell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covered-table-cell/>
          <table:table-cell table:style-name="表格3.K2" office:value-type="string">
            <text:p text:style-name="P5"/>
          </table:table-cell>
        </table:table-row>
      </table:table>
      <text:p text:style-name="P12"/>
      <text:p text:style-name="P19"><text:span text:style-name="T2">口試試場召集人：</text:span><text:span text:style-name="T5"> <text:s text:c="15"/></text:span><text:span text:style-name="T19">（指導教授以外之口試委員）</text:span></text:p>
      <text:p text:style-name="P13"/>
      <text:p text:style-name="P14"><text:s text:c="2"/></text:p>
      <text:p text:style-name="P16"><text:span text:style-name="T16">指導教授：</text:span><text:span text:style-name="T13"> <text:s text:c="19"/></text:span><text:span text:style-name="T13">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GCKV ~GO56</dc:title>
    <meta:initial-creator>電工</meta:initial-creator>
    <meta:creation-date>2017-10-25T14:43:00</meta:creation-date>
    <dc:creator>交大電工系</dc:creator>
    <dc:date>2017-10-25T14:43:00</dc:date>
    <meta:print-date>2002-01-30T16:08:00</meta:print-date>
    <meta:editing-cycles>2</meta:editing-cycles>
    <meta:document-statistic meta:table-count="3" meta:image-count="0" meta:object-count="0" meta:page-count="2" meta:paragraph-count="26" meta:word-count="244" meta:character-count="500" meta:non-whitespace-character-count="270"/>
    <meta:generator>MODA_ODF_Application_Tools_3.5.4/3.5.4$Windows_X86_64 LibreOffice_project/26197fec677a214f4a49adfe2c31ece3e6a76cc0</meta:generator>
  </office:meta>
</office:document-meta>
</file>