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paragraph-properties fo:line-height="225%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225%" fo:text-indent="0.4444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225%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225%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225%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175%"/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paragraph-properties fo:margin-left="0.6694in" fo:text-indent="-0.6694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29" style:family="table-column">
      <style:table-column-properties style:column-width="0.55in" style:use-optimal-column-width="false"/>
    </style:style>
    <style:style style:name="TableColumn30" style:family="table-column">
      <style:table-column-properties style:column-width="0.6583in" style:use-optimal-column-width="false"/>
    </style:style>
    <style:style style:name="TableColumn31" style:family="table-column">
      <style:table-column-properties style:column-width="5.5083in" style:use-optimal-column-width="false"/>
    </style:style>
    <style:style style:name="Table28" style:family="table">
      <style:table-properties style:width="6.7166in" fo:margin-left="0.0527in" table:align="left"/>
    </style:style>
    <style:style style:name="TableRow32" style:family="table-row">
      <style:table-row-properties style:min-row-height="0.661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7.216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list-style-name="LFO1" style:family="paragraph">
      <style:paragraph-properties style:vertical-align="auto" fo:line-height="100%"/>
      <style:text-properties style:font-name-asian="標楷體"/>
    </style:style>
    <style:style style:name="P60" style:parent-style-name="內文" style:list-style-name="LFO1" style:family="paragraph">
      <style:paragraph-properties style:vertical-align="auto" fo:line-height="100%"/>
      <style:text-properties style:font-name-asian="標楷體"/>
    </style:style>
    <style:style style:name="P61" style:parent-style-name="內文" style:family="paragraph">
      <style:paragraph-properties fo:margin-top="0.0833in" fo:line-height="200%"/>
      <style:text-properties style:font-name-asian="標楷體" fo:font-size="14pt" style:font-size-asian="14pt"/>
    </style:style>
    <style:style style:name="P62" style:parent-style-name="內文" style:family="paragraph">
      <style:paragraph-properties fo:margin-top="0.0833in" fo:line-height="200%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陽明交通大學電子研究所所長候選人連署書</text:p>
      <text:p text:style-name="P2"/>
      <text:p text:style-name="P3"/>
      <text:p text:style-name="P4">茲推薦<text:s/>___________________<text:s/>教授(請親簽)為本所所長候選人</text:p>
      <text:p text:style-name="P5"/>
      <text:p text:style-name="P6"/>
      <text:p text:style-name="P7"/>
      <text:p text:style-name="P8">推薦人<text:s/>____________________</text:p>
      <text:p text:style-name="P9"/>
      <text:p text:style-name="P10"/>
      <text:p text:style-name="P11"/>
      <text:p text:style-name="P12"/>
      <text:p text:style-name="P13">連署人<text:s text:c="2"/>________________ <text:s text:c="5"/>________________</text:p>
      <text:p text:style-name="P14"><text:s text:c="6"/>________________ <text:s text:c="5"/>________________</text:p>
      <text:p text:style-name="P15"><text:s text:c="7"/><text:s text:c="6"/><text:s/>________________ <text:s text:c="5"/>________________</text:p>
      <text:p text:style-name="P16"><text:s text:c="8"/><text:s text:c="6"/>________________ <text:s text:c="5"/>________________</text:p>
      <text:p text:style-name="P17"><text:s text:c="8"/><text:s text:c="6"/>________________ <text:s text:c="5"/>________________</text:p>
      <text:p text:style-name="P18"/>
      <text:p text:style-name="P19"/>
      <text:p text:style-name="P20"><text:s text:c="38"/><text:s text:c="42"/><text:s text:c="15"/>年<text:s/><text:s text:c="8"/><text:s/>月<text:s/><text:s/><text:s/><text:s text:c="5"/><text:s/>日</text:p>
      <text:p text:style-name="P21"/>
      <text:p text:style-name="P22">說明:1.須電子研究所專任教師一位推薦及五位（含）以上連署。</text:p>
      <text:p text:style-name="P23"><text:s/><text:s text:c="4"/><text:s text:c="4"/>2.可重覆連署推薦候選人。</text:p>
      <text:p text:style-name="P24"><text:s/><text:s text:c="4"/><text:s text:c="4"/>3.請於113年3月1日前將連署書(含推薦表)送達國立陽明交通大學電子研究所所長遴選委員會。</text:p>
      <text:p text:style-name="P25"/>
      <text:soft-page-break/>
      <text:p text:style-name="P26"><text:span text:style-name="T27">國立陽明交通大學電子研究所所長候選人推薦書</text:span></text:p>
      <text:p text:style-name="內文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候選人姓名</text:p>
          </table:table-cell>
          <table:covered-table-cell/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P38">推</text:p>
            <text:p text:style-name="P39"/>
            <text:p text:style-name="P40"/>
            <text:p text:style-name="P41"/>
            <text:p text:style-name="P42"/>
            <text:p text:style-name="P43">薦</text:p>
            <text:p text:style-name="P44"/>
            <text:p text:style-name="P45"/>
            <text:p text:style-name="P46"/>
            <text:p text:style-name="P47"/>
            <text:p text:style-name="P48">理</text:p>
            <text:p text:style-name="P49"/>
            <text:p text:style-name="P50"/>
            <text:p text:style-name="P51"/>
            <text:p text:style-name="P52"><text:span text:style-name="T53">由</text:span></text:p>
          </table:table-cell>
          <table:table-cell table:style-name="TableCell54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 table:number-columns-spanned="2">
            <text:list text:style-name="LFO1" text:continue-numbering="true">
              <text:list-item>
                <text:p text:style-name="P59">附候選人履歷資料及近5年內著作目錄，格式不拘。</text:p>
              </text:list-item>
              <text:list-item>
                <text:p text:style-name="P60">請徵得候選人同意。</text:p>
              </text:list-item>
            </text:list>
          </table:table-cell>
          <table:covered-table-cell/>
        </table:table-row>
      </table:table>
      <text:p text:style-name="P61"/>
      <text:p text:style-name="P62"><text:span text:style-name="T63">推薦人姓名：</text:span><text:span text:style-name="T64"><text:s text:c="21"/></text:span><text:span text:style-name="T65"><text:s text:c="53"/></text:span><text:span text:style-name="T66"><text:s text:c="23"/></text:span><text:span text:style-name="T67">年</text:span><text:span text:style-name="T68"><text:s/></text:span><text:span text:style-name="T69"><text:s text:c="5"/></text:span><text:span text:style-name="T70">月</text:span><text:span text:style-name="T71"><text:s text:c="5"/></text:span><text:span text:style-name="T72"><text:s/></text:span><text:span text:style-name="T73"><text:s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style-name="a0" draw:name="圖片 3" text:anchor-type="paragraph" svg:x="6.625in" svg:y="-0.09167in" svg:width="0.85903in" svg:height="0.84792in" style:rel-width="scale" style:rel-height="scale"><draw:image xlink:href="media/image1.jpeg" xlink:type="simple" xlink:show="embed" xlink:actuate="onLoad"/><svg:title/><svg:desc>透明底</svg:desc></draw:frame><draw:frame draw:z-index="251659264" draw:style-name="a1" draw:name="Google Shape;113;p1" text:anchor-type="paragraph" svg:x="-0.72708in" svg:y="-0.36875in" svg:width="1.39583in" svg:height="1.39583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工程學系  系主任  候選人推薦表</dc:title>
    <dc:description/>
    <dc:subject/>
    <meta:initial-creator>電 工 系</meta:initial-creator>
    <dc:creator>user</dc:creator>
    <meta:creation-date>2023-12-05T05:56:00Z</meta:creation-date>
    <dc:date>2023-12-05T06:11:00Z</dc:date>
    <meta:print-date>2023-12-01T06:39:00Z</meta:print-date>
    <meta:template xlink:href="0307" xlink:type="simple"/>
    <meta:editing-cycles>5</meta:editing-cycles>
    <meta:editing-duration>PT540S</meta:editing-duration>
    <meta:document-statistic meta:page-count="2" meta:paragraph-count="1" meta:word-count="121" meta:character-count="815" meta:row-count="5" meta:non-whitespace-character-count="695"/>
  </office:meta>
</office:document-meta>
</file>