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華康中楷體" svg:font-family="華康中楷體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i..錁." svg:font-family="標楷體i..錁.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4111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6" style:family="table">
      <style:table-properties style:width="6.8909in" fo:margin-left="-0.3965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-asian="標楷體"/>
    </style:style>
    <style:style style:name="TableRow48" style:family="table-row">
      <style:table-row-properties style:min-row-height="0.4055in" style:use-optimal-row-height="false" fo:keep-together="always"/>
    </style:style>
    <style:style style:name="TableCell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Row53" style:family="table-row">
      <style:table-row-properties style:min-row-height="0.4055in" style:use-optimal-row-height="false" fo:keep-together="always"/>
    </style:style>
    <style:style style:name="TableCell5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/>
    </style:style>
    <style:style style:name="TableRow58" style:family="table-row">
      <style:table-row-properties style:min-row-height="0.4055in" style:use-optimal-row-height="false" fo:keep-together="always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229in" style:use-optimal-row-height="false"/>
    </style:style>
    <style:style style:name="TableCell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-0.0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margin-right="-0.0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0.193in"/>
      <style:text-properties style:font-name-asian="標楷體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right="-0.4347in"/>
      <style:text-properties style:font-name-asian="標楷體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right="-0.075in"/>
      <style:text-properties style:font-name-asian="標楷體"/>
    </style:style>
    <style:style style:name="P115" style:parent-style-name="Standard" style:family="paragraph">
      <style:paragraph-properties fo:text-align="center" fo:margin-right="-0.075in"/>
      <style:text-properties style:font-name-asian="標楷體"/>
    </style:style>
    <style:style style:name="TableCell116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right="0.193in"/>
      <style:text-properties style:font-name-asian="標楷體"/>
    </style:style>
    <style:style style:name="TableRow118" style:family="table-row">
      <style:table-row-properties style:min-row-height="0.6152in" style:use-optimal-row-height="false"/>
    </style:style>
    <style:style style:name="TableCell1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1.1034in" style:use-optimal-row-height="false"/>
    </style:style>
    <style:style style:name="TableCell14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177in" style:use-optimal-row-height="false"/>
    </style:style>
    <style:style style:name="TableCell19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-asian="標楷體" style:font-size-complex="11pt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P20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0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277in" style:use-optimal-row-height="false"/>
    </style:style>
    <style:style style:name="TableCell2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-asian="標楷體" style:font-size-complex="11pt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font-weight="bold" style:font-weight-asian="bold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size-complex="11pt"/>
    </style:style>
    <style:style style:name="P21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4173in" style:use-optimal-row-height="false"/>
    </style:style>
    <style:style style:name="TableCell22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2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-asian="標楷體" fo:font-weight="bold" style:font-weight-asian="bold" fo:font-size="12.5pt" style:font-size-asian="12.5pt" style:font-size-complex="12.5pt"/>
    </style:style>
    <style:style style:name="P2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國立陽明交通大學電子研究所雙聯學位生出國進修申請表</text:span></text:p>
      <text:p text:style-name="P3"><text:span text:style-name="T4">※</text:span><text:span text:style-name="T5">請同時繳交書面及電子檔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  <text:p text:style-name="P23">(與護照拼音相同)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年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□</text:span><text:span text:style-name="T40">男</text:span><text:span text:style-name="T41">□</text:span><text:span text:style-name="T42">女</text:span>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8">
            <text:p text:style-name="P47">手機號碼：______________<text:s/>住家電話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之學位</text:p>
          </table:table-cell>
          <table:table-cell table:style-name="TableCell61" table:number-columns-spanned="2">
            <text:p text:style-name="Standard"><text:span text:style-name="T62">□</text:span><text:span text:style-name="T63">碩士雙聯</text:span><text:span text:style-name="T64">□</text:span><text:span text:style-name="T65">博</text:span><text:span text:style-name="T66">士雙聯</text:span></text:p>
          </table:table-cell>
          <table:covered-table-cell/>
          <table:table-cell table:style-name="TableCell67" table:number-columns-spanned="2">
            <text:p text:style-name="P68">申請留學時間</text:p>
          </table:table-cell>
          <table:covered-table-cell/>
          <table:table-cell table:style-name="TableCell69" table:number-columns-spanned="4">
            <text:p text:style-name="Standard"><text:span text:style-name="T70">□</text:span><text:span text:style-name="T71">2021</text:span><text:span text:style-name="T72">秋季班</text:span><text:span text:style-name="T73">□</text:span><text:span text:style-name="T74">2022</text:span><text:span text:style-name="T75">春季班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業成績</text:p>
            <text:p text:style-name="P79">總平均</text:p>
          </table:table-cell>
          <table:table-cell table:style-name="TableCell80" table:number-columns-spanned="4">
            <text:p text:style-name="P81"><text:span text:style-name="T82">第一學年</text:span><text:span text:style-name="T83">(</text:span><text:span text:style-name="T84">上</text:span><text:span text:style-name="T85">):</text:span><text:span text:style-name="T86"><text:s text:c="4"/></text:span><text:span text:style-name="T87"><text:s/></text:span><text:span text:style-name="T88">第一學年</text:span><text:span text:style-name="T89">(</text:span><text:span text:style-name="T90">下</text:span><text:span text:style-name="T91">):_____</text:span></text:p>
            <text:p text:style-name="P92"><text:span text:style-name="T93">第二學年</text:span><text:span text:style-name="T94">(</text:span><text:span text:style-name="T95">上</text:span><text:span text:style-name="T96">):</text:span><text:span text:style-name="T97"><text:s text:c="4"/></text:span><text:span text:style-name="T98"><text:s/></text:span><text:span text:style-name="T99">第二學年</text:span><text:span text:style-name="T100">(</text:span><text:span text:style-name="T101">下</text:span><text:span text:style-name="T102">):_____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期累計總平均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學期累計總排名</text:p>
            <text:p text:style-name="P110">(名次/班級人數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學期累計總排名</text:p>
            <text:p text:style-name="P115">百分比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語言成績</text:p>
          </table:table-cell>
          <table:table-cell table:style-name="TableCell121" table:number-columns-spanned="8">
            <text:p text:style-name="Standard"><text:span text:style-name="T122">□</text:span><text:span text:style-name="T123">托福</text:span><text:span text:style-name="T124">TOEFL</text:span><text:span text:style-name="T125">，成績：</text:span><text:span text:style-name="T126">_________</text:span><text:span text:style-name="T127"><text:line-break/></text:span><text:span text:style-name="T128">□</text:span><text:span text:style-name="T129">新制托福</text:span><text:span text:style-name="T130">TOEFL iBT</text:span><text:span text:style-name="T131">，成績：</text:span><text:span text:style-name="T132">_________</text:span></text:p>
            <text:p text:style-name="Standard"><text:span text:style-name="T133">□</text:span><text:span text:style-name="T134">雅思</text:span><text:span text:style-name="T135">IELTS</text:span><text:span text:style-name="T136">，成績：</text:span><text:span text:style-name="T137">_______________________</text:span></text:p>
            <text:p text:style-name="Standard"><text:span text:style-name="T138">□</text:span><text:span text:style-name="T139">其他</text:span><text:span text:style-name="T140">_______________</text:span><text:span text:style-name="T141">，成績：</text:span><text:span text:style-name="T142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生</text:p>
            <text:p text:style-name="P146">需備資料</text:p>
          </table:table-cell>
          <table:table-cell table:style-name="TableCell147" table:number-columns-spanned="8">
            <text:p text:style-name="P148"><text:span text:style-name="T149">□</text:span><text:span text:style-name="T150">電子所出國短期留學申請表</text:span><text:span text:style-name="T151">Application Form</text:span></text:p>
            <text:p text:style-name="P152"><text:span text:style-name="T153">□</text:span><text:span text:style-name="T154">中、英文歷年成績單</text:span><text:span text:style-name="T155">(</text:span><text:span text:style-name="T156">含排名</text:span><text:span text:style-name="T157">)Transcript with class ranking with class ranking</text:span></text:p>
            <text:p text:style-name="P158"><text:span text:style-name="T159">□</text:span><text:span text:style-name="T160">中、英文在學證明書</text:span><text:span text:style-name="T161">Enrollment Certificate</text:span></text:p>
            <text:p text:style-name="P162"><text:span text:style-name="T163">□</text:span><text:span text:style-name="T164">中、英文履歷</text:span><text:span text:style-name="T165">(CV)</text:span><text:span text:style-name="T166">、自傳</text:span><text:span text:style-name="T167">(Autobiography)</text:span></text:p>
            <text:p text:style-name="P168"><text:span text:style-name="T169">□</text:span><text:span text:style-name="T170">中、英文動機說明</text:span><text:span text:style-name="T171">Motivation Letter</text:span></text:p>
            <text:p text:style-name="P172"><text:span text:style-name="T173">□</text:span><text:span text:style-name="T174">中、英文研習計畫書</text:span><text:span text:style-name="T175">Study/Research Plan</text:span></text:p>
            <text:p text:style-name="P176"><text:span text:style-name="T177">□</text:span><text:span text:style-name="T178">修課規劃表</text:span><text:span text:style-name="T179">Course Planning Sheet(</text:span><text:span text:style-name="T180">如附件</text:span><text:span text:style-name="T181">)</text:span></text:p>
            <text:p text:style-name="P182"><text:span text:style-name="T183">□</text:span><text:span text:style-name="T184">密封之指導教授推薦</text:span><text:span text:style-name="T185">函</text:span><text:span text:style-name="T186">Letter of Recommendation</text:span></text:p>
            <text:p text:style-name="P187"><text:span text:style-name="T188">□</text:span><text:span text:style-name="T189">語文能力成績單影本</text:span><text:span text:style-name="T190">Language Ability Certificate</text:span></text:p>
            <text:p text:style-name="P191"><text:span text:style-name="T192">□</text:span><text:span text:style-name="T193">其他有利審查之文件皆可附上</text:span><text:span text:style-name="T194">Supporting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在此，本人已熟讀「國立交通大學電子研究所甄選學生出國短期留學辦法」並保證以上所填寫之內容完全正確且真實。如有造假，本所有權利取消本人申請資格；同時，以上資料如有變更，本人將儘速通知電子研究所。</text:p>
            <text:p text:style-name="P198"><text:span text:style-name="T199">申請人簽章</text:span><text:span text:style-name="T200">:</text:span></text:p>
            <text:p text:style-name="P201"/>
            <text:p text:style-name="P202"/>
            <text:p text:style-name="P203"/>
            <text:p text:style-name="P204"><text:span text:style-name="T205"><text:s text:c="5"/></text:span><text:span text:style-name="T206"><text:s text:c="67"/></text:span><text:span text:style-name="T207">日期</text:span><text:span text:style-name="T208">:</text:span><text:span text:style-name="T209"><text:s text:c="6"/>/ <text:s text:c="4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本人同意推薦該生申請雙聯學位計畫。</text:p>
            <text:p text:style-name="P213"><text:span text:style-name="T214">指導教授簽章</text:span><text:span text:style-name="T215">:</text:span></text:p>
            <text:p text:style-name="P216"/>
            <text:p text:style-name="P217"/>
            <text:p text:style-name="P218"/>
            <text:p text:style-name="P219"><text:span text:style-name="T220"><text:s text:c="73"/></text:span><text:span text:style-name="T221">日期</text:span><text:span text:style-name="T222">:</text:span><text:span text:style-name="T223"><text:s text:c="6"/>/ <text:s text:c="4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華康中楷體" svg:font-family="華康中楷體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i..錁." svg:font-family="標楷體i..錁.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panyName" style:display-name="Company Name" style:family="paragraph" style:parent-style-name="Standard">
      <style:paragraph-properties fo:widows="2" fo:orphans="2" style:line-height-at-least="0.1944in"/>
      <style:text-properties style:font-name="Arial Black" style:font-name-asian="Arial Black" style:font-name-complex="Arial Black" fo:letter-spacing="-0.0173in" fo:font-size="16pt" style:font-size-asian="16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標楷體i..錁." style:font-name-asian="標楷體i..錁." style:font-name-complex="標楷體i..錁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新細明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新細明體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新細明體"/>
    </style:style>
    <text:list-style style:name="WWNum1" style:display-name="WWNum1">
      <text:list-level-style-bullet text:level="1" text:style-name="WW_CharLFO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新細明體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.1972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學系102級甲組全體學生(國際學程)及乙組優秀學生短期出國留學申請</dc:title>
    <meta:initial-creator>boling</meta:initial-creator>
    <dc:creator>nycu</dc:creator>
    <meta:creation-date>2023-05-30T06:59:00Z</meta:creation-date>
    <dc:date>2023-05-30T06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work</meta:user-defined>
    <meta:document-statistic meta:page-count="1" meta:paragraph-count="2" meta:word-count="166" meta:character-count="1114" meta:row-count="7" meta:non-whitespace-character-count="950"/>
  </office:meta>
</office:document-meta>
</file>